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43b6f" officeooo:paragraph-rsid="00143b6f"/>
    </style:style>
    <style:style style:name="P2" style:family="paragraph" style:parent-style-name="Standard">
      <style:paragraph-properties fo:text-align="center" style:justify-single-word="false"/>
      <style:text-properties style:font-name="Impact" fo:font-size="21pt" style:text-underline-style="solid" style:text-underline-width="auto" style:text-underline-color="font-color" fo:font-weight="bold" officeooo:rsid="00143b6f" officeooo:paragraph-rsid="00143b6f" style:font-size-asian="21pt" style:font-weight-asian="bold" style:font-size-complex="2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Impact" fo:font-size="13pt" fo:font-style="normal" fo:font-weight="normal" officeooo:rsid="0016c1af" officeooo:paragraph-rsid="0015d09d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Impact"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officeooo:rsid="0015d09d" officeooo:paragraph-rsid="0015d09d" style:font-size-asian="11.3500003814697pt" style:font-style-asian="normal" style:font-size-complex="13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style="normal" officeooo:rsid="0015d09d" officeooo:paragraph-rsid="0015d09d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normal" officeooo:rsid="0015d09d" officeooo:paragraph-rsid="00234293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officeooo:paragraph-rsid="0015d09d"/>
    </style:style>
    <style:style style:name="P11" style:family="paragraph" style:parent-style-name="Standard">
      <style:paragraph-properties fo:text-align="justify" style:justify-single-word="false"/>
      <style:text-properties officeooo:paragraph-rsid="0023dfda"/>
    </style:style>
    <style:style style:name="P12" style:family="paragraph" style:parent-style-name="Standard">
      <style:paragraph-properties fo:text-align="justify" style:justify-single-word="false"/>
      <style:text-properties officeooo:paragraph-rsid="0025871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5d5fd"/>
    </style:style>
    <style:style style:name="P15" style:family="paragraph" style:parent-style-name="Standard">
      <style:paragraph-properties fo:text-align="justify" style:justify-single-word="false"/>
      <style:text-properties officeooo:paragraph-rsid="0026ea69"/>
    </style:style>
    <style:style style:name="P16" style:family="paragraph" style:parent-style-name="Standard">
      <style:paragraph-properties fo:text-align="justify" style:justify-single-word="false"/>
      <style:text-properties officeooo:paragraph-rsid="002fdf88"/>
    </style:style>
    <style:style style:name="P17" style:family="paragraph" style:parent-style-name="Text_20_body">
      <style:paragraph-properties fo:text-align="justify" style:justify-single-word="false"/>
      <style:text-properties officeooo:paragraph-rsid="002fdf88"/>
    </style:style>
    <style:style style:name="P18" style:family="paragraph" style:parent-style-name="Standard">
      <style:paragraph-properties fo:text-align="justify" style:justify-single-word="false"/>
      <style:text-properties officeooo:rsid="002d0617" officeooo:paragraph-rsid="002d0617"/>
    </style:style>
    <style:style style:name="P19" style:family="paragraph" style:parent-style-name="Standard">
      <style:paragraph-properties fo:text-align="justify" style:justify-single-word="false"/>
      <style:text-properties officeooo:rsid="002fdf88" officeooo:paragraph-rsid="002fdf88"/>
    </style:style>
    <style:style style:name="P20" style:family="paragraph" style:parent-style-name="Standard">
      <style:paragraph-properties fo:text-align="justify" style:justify-single-word="false"/>
      <style:text-properties officeooo:rsid="00339537" officeooo:paragraph-rsid="00339537"/>
    </style:style>
    <style:style style:name="P21" style:family="paragraph" style:parent-style-name="Standard">
      <style:paragraph-properties fo:text-align="justify" style:justify-single-word="false"/>
      <style:text-properties fo:font-style="italic" officeooo:rsid="00339537" officeooo:paragraph-rsid="00339537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tyle="italic" style:text-underline-style="none" officeooo:rsid="0034304b" officeooo:paragraph-rsid="0034304b" style:font-style-asian="italic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tyle="normal" officeooo:rsid="0034304b" officeooo:paragraph-rsid="0034304b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fo:font-style="normal" officeooo:rsid="003653b1" officeooo:paragraph-rsid="003653b1" style:font-style-asian="normal" style:font-style-complex="normal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Standard" style:list-style-name="L1">
      <style:paragraph-properties fo:text-align="justify" style:justify-single-word="false"/>
      <style:text-properties officeooo:rsid="002d0617" officeooo:paragraph-rsid="002d0617"/>
    </style:style>
    <style:style style:name="P27" style:family="paragraph" style:parent-style-name="Standard">
      <style:paragraph-properties fo:text-align="justify" style:justify-single-word="false"/>
      <style:text-properties fo:font-style="italic" officeooo:paragraph-rsid="003653b1" style:font-style-asian="italic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font-style="normal" officeooo:rsid="0015d09d" officeooo:paragraph-rsid="0015d09d" style:font-size-asian="11.3500003814697pt" style:font-style-asian="normal" style:font-size-complex="13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font-size="13pt" fo:font-style="normal" officeooo:rsid="0015d09d" officeooo:paragraph-rsid="00234293" style:font-size-asian="13pt" style:font-style-asian="normal" style:font-size-complex="13pt" style:font-style-complex="normal"/>
    </style:style>
    <style:style style:name="P31" style:family="paragraph" style:parent-style-name="Standard">
      <style:text-properties officeooo:paragraph-rsid="00143b6f"/>
    </style:style>
    <style:style style:name="P32" style:family="paragraph" style:parent-style-name="Text_20_body" style:list-style-name="L2">
      <style:paragraph-properties fo:margin-left="0cm" fo:margin-right="0cm" fo:text-indent="0cm" style:auto-text-indent="false"/>
    </style:style>
    <style:style style:name="P33" style:family="paragraph" style:parent-style-name="Text_20_body" style:list-style-name="L3">
      <style:paragraph-properties fo:margin-left="0cm" fo:margin-right="0cm" fo:text-indent="0cm" style:auto-text-indent="false"/>
    </style:style>
    <style:style style:name="T1" style:family="text">
      <style:text-properties officeooo:rsid="00143b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0769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207827" style:font-size-asian="13pt" style:font-size-complex="13pt"/>
    </style:style>
    <style:style style:name="T6" style:family="text">
      <style:text-properties fo:font-size="13pt" fo:font-style="normal" officeooo:rsid="0015d09d" style:font-size-asian="13pt" style:font-style-asian="normal" style:font-size-complex="13pt" style:font-style-complex="normal"/>
    </style:style>
    <style:style style:name="T7" style:family="text">
      <style:text-properties fo:font-size="13pt" fo:font-style="normal" officeooo:rsid="0018ddfa" style:font-size-asian="13pt" style:font-style-asian="normal" style:font-size-complex="13pt" style:font-style-complex="normal"/>
    </style:style>
    <style:style style:name="T8" style:family="text">
      <style:text-properties fo:font-size="13pt" fo:font-style="normal" officeooo:rsid="0016c1af" style:font-size-asian="13pt" style:font-style-asian="normal" style:font-size-complex="13pt" style:font-style-complex="normal"/>
    </style:style>
    <style:style style:name="T9" style:family="text">
      <style:text-properties fo:font-size="13pt" fo:font-style="normal" officeooo:rsid="0018bdf9" style:font-size-asian="13pt" style:font-style-asian="normal" style:font-size-complex="13pt" style:font-style-complex="normal"/>
    </style:style>
    <style:style style:name="T10" style:family="text">
      <style:text-properties fo:font-size="13pt" fo:font-style="normal" officeooo:rsid="0018e168" style:font-size-asian="13pt" style:font-style-asian="normal" style:font-size-complex="13pt" style:font-style-complex="normal"/>
    </style:style>
    <style:style style:name="T11" style:family="text">
      <style:text-properties fo:font-size="13pt" fo:font-style="normal" officeooo:rsid="00194385" style:font-size-asian="13pt" style:font-style-asian="normal" style:font-size-complex="13pt" style:font-style-complex="normal"/>
    </style:style>
    <style:style style:name="T12" style:family="text">
      <style:text-properties fo:font-size="13pt" fo:font-style="normal" officeooo:rsid="001aab50" style:font-size-asian="13pt" style:font-style-asian="normal" style:font-size-complex="13pt" style:font-style-complex="normal"/>
    </style:style>
    <style:style style:name="T13" style:family="text">
      <style:text-properties fo:font-size="13pt" fo:font-style="normal" officeooo:rsid="001c1277" style:font-size-asian="13pt" style:font-style-asian="normal" style:font-size-complex="13pt" style:font-style-complex="normal"/>
    </style:style>
    <style:style style:name="T14" style:family="text">
      <style:text-properties fo:font-size="13pt" fo:font-style="normal" officeooo:rsid="001d43e0" style:font-size-asian="13pt" style:font-style-asian="normal" style:font-size-complex="13pt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123df" style:font-style-asian="italic" style:font-style-complex="italic"/>
    </style:style>
    <style:style style:name="T17" style:family="text">
      <style:text-properties officeooo:rsid="00194385"/>
    </style:style>
    <style:style style:name="T18" style:family="text">
      <style:text-properties officeooo:rsid="001aab50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234293"/>
    </style:style>
    <style:style style:name="T21" style:family="text">
      <style:text-properties officeooo:rsid="0026ea69"/>
    </style:style>
    <style:style style:name="T22" style:family="text">
      <style:text-properties officeooo:rsid="0027e542"/>
    </style:style>
    <style:style style:name="T23" style:family="text">
      <style:text-properties officeooo:rsid="002fdf88"/>
    </style:style>
    <style:style style:name="T24" style:family="text">
      <style:text-properties officeooo:rsid="0031540b"/>
    </style:style>
    <style:style style:name="T25" style:family="text">
      <style:text-properties officeooo:rsid="003216f8"/>
    </style:style>
    <style:style style:name="T26" style:family="text">
      <style:text-properties officeooo:rsid="0032f8e5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3572c1"/>
    </style:style>
    <style:style style:name="T29" style:family="text">
      <style:text-properties officeooo:rsid="003653b1"/>
    </style:style>
    <style:style style:name="T30" style:family="text">
      <style:text-properties officeooo:rsid="0036f8a5"/>
    </style:style>
    <style:style style:name="T31" style:family="text">
      <style:text-properties fo:font-style="normal" officeooo:rsid="003653b1" style:font-style-asian="normal" style:font-style-complex="normal"/>
    </style:style>
    <style:style style:name="T32" style:family="text">
      <style:text-properties officeooo:rsid="003a2010"/>
    </style:style>
    <style:style style:name="T33" style:family="text">
      <style:text-properties fo:font-size="14pt" fo:font-style="italic" style:font-size-asian="14pt" style:font-style-asian="italic" style:font-size-complex="14pt" style:font-style-complex="italic"/>
    </style:style>
    <style:style style:name="T34" style:family="text">
      <style:text-properties fo:font-size="14pt" fo:font-style="italic" officeooo:rsid="00143b6f" style:font-size-asian="14pt" style:font-style-asian="italic" style:font-size-complex="14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projet</text:p>
      <text:p text:style-name="P1"/>
      <text:p text:style-name="P31"><text:span text:style-name="T34">→ </text:span><text:span text:style-name="T33">MODALITÉS DU PASSAGE DU PROJET À LA PRODUCTION ARTISTIQUE</text:span></text:p>
      <text:p text:style-name="P5"/>
      <text:p text:style-name="P5">Introduction :</text:p>
      <text:p text:style-name="P6">Dans un premier temps, le <text:span text:style-name="T2">terme projet</text:span> désigne une modalité de l’œuvre : l’œuvre-en-projet comme <text:span text:style-name="T2">processus indéfini</text:span> de sa mise en œuvre, <text:span text:style-name="T2">work-in-progress</text:span> ou <text:span text:style-name="T2">œuvre en cours de réalisation</text:span>. </text:p>
      <text:p text:style-name="P8"><text:span text:style-name="T3">Dans un</text:span> second <text:span text:style-name="T3">temps</text:span>, <text:span text:style-name="T3">le terme </text:span>projet <text:span text:style-name="T3">peut</text:span> désigne<text:span text:style-name="T3">r</text:span> les <text:span text:style-name="T2">traces</text:span> de ce <text:span text:style-name="T2">processus</text:span>.</text:p>
      <text:p text:style-name="P8"/>
      <text:p text:style-name="P9"><text:span text:style-name="T4">→ </text:span><text:span text:style-name="T15">LES FORMES QUI INCARNENT LE PROJET </text:span></text:p>
      <text:p text:style-name="P6"/>
      <text:p text:style-name="P3">Projet/ dessein<text:tab/><text:tab/>Projet/ esquisse préparatoire<text:tab/><text:tab/>Réalisation</text:p>
      <text:p text:style-name="P10"><text:span text:style-name="T6">- </text:span><text:span text:style-name="T8">Idée<text:tab/><text:tab/><text:tab/><text:tab/>- </text:span><text:span text:style-name="T7">F</text:span>ormalisation<text:tab/><text:tab/><text:tab/><text:tab/>- <text:span text:style-name="T4">Processus </text:span><text:span text:style-name="T5">de </text:span><text:span text:style-name="T4"><text:s/>création</text:span></text:p>
      <text:p text:style-name="P10"><text:span text:style-name="T6">- </text:span><text:span text:style-name="T8">Concept<text:tab/><text:tab/><text:tab/>- </text:span><text:span text:style-name="T7">É</text:span><text:span text:style-name="T8">bauche<text:tab/><text:tab/><text:tab/><text:tab/><text:tab/>- Démarche</text:span></text:p>
      <text:p text:style-name="P10"><text:span text:style-name="T6">- </text:span><text:span text:style-name="T9">Pensée<text:tab/><text:tab/><text:tab/>- </text:span><text:span text:style-name="T7">E</text:span>squisse<text:tab/><text:tab/><text:tab/><text:tab/><text:tab/>- Étape</text:p>
      <text:p text:style-name="P10"><text:span text:style-name="T6">- </text:span><text:span text:style-name="T9">Intention<text:tab/><text:tab/><text:tab/>- </text:span><text:span text:style-name="T10">Ma</text:span>quette<text:tab/><text:tab/><text:tab/><text:tab/><text:tab/>- Cheminement</text:p>
      <text:p text:style-name="P10"><text:span text:style-name="T6">- </text:span><text:span text:style-name="T7">Image de pensée<text:tab/><text:tab/>- </text:span><text:span text:style-name="T11">B</text:span>rouillon<text:tab/><text:tab/><text:tab/><text:tab/><text:tab/>- <text:span text:style-name="T4">Essai</text:span><text:span text:style-name="T19"> </text:span></text:p>
      <text:p text:style-name="P10"><text:span text:style-name="T6">- </text:span><text:span text:style-name="T7">F</text:span>ulgurance<text:tab/><text:tab/><text:tab/>- <text:span text:style-name="T17">C</text:span>roquis / schéma<text:tab/><text:tab/><text:tab/><text:tab/>- Expérimentions</text:p>
      <text:p text:style-name="P10"><text:span text:style-name="T6">- </text:span><text:span text:style-name="T7">I</text:span>nspiration<text:tab/><text:tab/><text:tab/>- <text:span text:style-name="T18">É</text:span>tude préliminaire<text:tab/><text:tab/><text:tab/><text:tab/>- Échecs</text:p>
      <text:p text:style-name="P10"><text:span text:style-name="T6">- </text:span><text:span text:style-name="T7">Imagination<text:tab/><text:tab/><text:tab/>- </text:span><text:span text:style-name="T12">P</text:span>lan<text:tab/><text:tab/><text:tab/><text:tab/><text:tab/><text:tab/>- Tâtonnement</text:p>
      <text:p text:style-name="P10"><text:span text:style-name="T6"><text:tab/><text:tab/><text:tab/><text:tab/>- </text:span><text:span text:style-name="T13">N</text:span>ote / annotations<text:tab/><text:tab/><text:tab/><text:tab/>- Élaboration</text:p>
      <text:p text:style-name="P10"><text:span text:style-name="T6"><text:tab/><text:tab/><text:tab/><text:tab/>- </text:span><text:span text:style-name="T14">B</text:span>ozzetti<text:tab/><text:tab/><text:tab/><text:tab/><text:tab/>- Construction</text:p>
      <text:p text:style-name="P10"><text:span text:style-name="T6"><text:tab/><text:tab/><text:tab/><text:tab/><text:tab/><text:tab/><text:tab/><text:tab/><text:tab/><text:tab/>- </text:span>Genèse</text:p>
      <text:p text:style-name="P7"><text:tab/><text:tab/><text:tab/><text:tab/><text:tab/><text:tab/><text:tab/><text:tab/><text:tab/><text:tab/>- <text:span text:style-name="T20">C</text:span>hangement</text:p>
      <text:p text:style-name="P7"><text:tab/><text:tab/><text:tab/><text:tab/><text:tab/><text:tab/><text:tab/><text:tab/><text:tab/><text:tab/>- <text:span text:style-name="T20">A</text:span>daptation</text:p>
      <text:p text:style-name="P7"/>
      <text:p text:style-name="P11"><text:span text:style-name="T6">→ </text:span><text:span text:style-name="T2">Le croquis </text:span>: Dessin rapide réalisé à main levé, grands traits. C'est une représentation simplifiée mais exacte. Son but est d’indiquer les grandes caractéristiques sans entrer dans le détail. Il n’est pas destiné à être repris ou retravaillé.</text:p>
      <text:p text:style-name="P11"/>
      <text:p text:style-name="P12">→ <text:span text:style-name="T2">L'étude </text:span>: Travail de détail exécuté en vue d'une composition d'ensemble, mais pouvant parfois constituer une œuvre en soi.</text:p>
      <text:p text:style-name="P13"/>
      <text:p text:style-name="P14">→ <text:span text:style-name="T2">L'esquisse </text:span>: Dessin caractérisé par une impression d’inachèvement, généralement réalisé comme une étape préliminaire à une œuvre plus ambitieuse et élaborée, qui sera exécutée avec d’autres outils, supports, dimensions et dont l’esquisse est le « brouillon ». </text:p>
      <text:p text:style-name="P14"/>
      <text:p text:style-name="P15">→ <text:span text:style-name="T2">La maquette </text:span>: En arts, <text:span text:style-name="T21">pour </text:span>une sculpture , en architecture ou scénographie, modèle réduit à trois dimensions <text:span text:style-name="T21">qui respecte les caractéristiques du projet.</text:span></text:p>
      <text:p text:style-name="P15"/>
      <text:p text:style-name="P15">→ <text:span text:style-name="T2">Un bozzetto</text:span> : Mot italien <text:s/><text:span text:style-name="T22">se </text:span>tradui<text:span text:style-name="T22">sant</text:span> en volume, sous l’aspect d’une esquisse modelée en argile ou en cire, point de départ de la création de la sculpture.</text:p>
      <text:p text:style-name="P15"/>
      <text:p text:style-name="P15">→ <text:span text:style-name="T2"> Le prototype</text:span> : Dans l'industrie, premier modèle réel d'un objet, d'une machine, établi afin de le mettre au point avant d'entreprendre la fabrication en série. En arts plastiques, l'usage a été détourné pour évoquer des objets réalisés à buts expérimentaux. </text:p>
      <text:p text:style-name="P13"><text:line-break/></text:p>
      <text:p text:style-name="P13"><text:soft-page-break/>→ <text:span text:style-name="T15">FONCTIONS DES ÉTAPES  DU PROCESSUS DE CRÉATION  </text:span></text:p>
      <text:p text:style-name="P13"/>
      <text:list text:style-name="L1">
        <text:list-item>
          <text:p text:style-name="P26">Saisir le réel pour alimenter son œuvre </text:p>
        </text:list-item>
      </text:list>
      <text:p text:style-name="P18"/>
      <text:p text:style-name="P19">Delacroix utilise un carnet de voyage afin de documenter ses voyages. Il se sert ensuite, de ses études pour confectionner son œuvre finale : une peinture.</text:p>
      <text:p text:style-name="P19"/>
      <text:p text:style-name="P19"/>
      <text:p text:style-name="P16"><text:span text:style-name="T23">→ </text:span><text:span text:style-name="T16">L’IDÉE FAIT ŒUVRE</text:span></text:p>
      <text:p text:style-name="P16"/>
      <text:p text:style-name="P17">Dans les années 70, l'Art conceptuel veut montrer le processus de création, augmente la visibilité de notes d'intention, listes, croquis, ..</text:p>
      <text:list text:style-name="L2">
        <text:list-item>
          <text:p text:style-name="P32">Le dessin, l'intention devient le point de focalisation. L’œuvre achevée passe au second plan, l'idée est l’œuvre</text:p>
        </text:list-item>
      </text:list>
      <text:list text:style-name="L3">
        <text:list-item>
          <text:p text:style-name="P33"><text:span text:style-name="T24">D</text:span>e plus en plus d'espace d'exposition présente des travaux de recherche de grand ampleur : Sol Lewitt et son anthologie photographique : Brick Wall, Gerhard Richter et son Atlas en 1972 au Hegendaage Kunst D'Utrecht.</text:p>
        </text:list-item>
      </text:list>
      <text:p text:style-name="P25"/>
      <text:p text:style-name="P25"><text:span text:style-name="T2">L’ oeuvre à protocole</text:span> inspiré<text:span text:style-name="T25">e</text:span> par les<text:span text:style-name="T2"> protocoles scientifiques</text:span>, né avec l'art conceptuel à partir des années 70. <text:span text:style-name="T25">L</text:span>e protocole artistique ou l’œuvre dite « à protocole » est un <text:span text:style-name="T2">ensemble de règles</text:span> que donne un artiste pour <text:span text:style-name="T2">réaliser leur œuvre</text:span>. </text:p>
      <text:p text:style-name="P25"/>
      <text:p text:style-name="P25"/>
      <text:p text:style-name="P4"><text:span text:style-name="T26">→ </text:span>Focus sur le processus de création  : <text:span text:style-name="T27">le Serpent d'Océan</text:span> de Huang Yong Ping </text:p>
      <text:p text:style-name="P16"/>
      <text:p text:style-name="P20">1. Plan, repérage avec l’artiste</text:p>
      <text:p text:style-name="P21">Le premier travail sur site a été un travail de piquetage afin de vérifier les implantations, pour donner concrètement des indications de taille (<text:span text:style-name="T29">comme le </text:span>nombre de vertèbres, <text:span text:style-name="T29">ou encore la </text:span>hauteur de la tête <text:span text:style-name="T29">qui a été</text:span> déterminée sur place) </text:p>
      <text:p text:style-name="P21"/>
      <text:p text:style-name="P23">2. Esquisses, travaux préparatoires</text:p>
      <text:p text:style-name="P23"/>
      <text:p text:style-name="P22">Le site choisi à l’origine était localisé au niveau des pêcheries de Mindin, sur la même rive du fleuve. L’esquisse préparatoire de 2010 <text:span text:style-name="T28">est quasiment identique à l’œuvre actuelle</text:span>. <text:span text:style-name="T28">Cependant</text:span>, l’accès au site des pêcheries était trop complexe, <text:span text:style-name="T28">de ce fait, le choix du lieu a été modifié. </text:span></text:p>
      <text:p text:style-name="P23"/>
      <text:p text:style-name="P24">3. <text:span text:style-name="T30">Études et mesures de la maquette</text:span></text:p>
      <text:p text:style-name="P24"/>
      <text:p text:style-name="P27"><text:span text:style-name="T29">C’est en repérant les amas rocheux sur la plage que Huang Yong Ping pense à ce moment-là à une forme plus sinueuse. Le projet évolue alors en fonction du site. </text:span>L’élaboration du modèle réduit est donc une étape cruciale qu’il va superviser de manière extrêmement précise. Chaque élément est moulé sur un squelette de serpen<text:span text:style-name="T32">t</text:span>. Une fois chaque os reproduit en impression 3D, le squelette est assemblé sur une fine structure métallique. Durant cette étape, le serpent adopte sa forme définitiv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15:25:38.356000000</meta:creation-date>
    <dc:date>2024-05-16T17:11:52.528000000</dc:date>
    <meta:editing-duration>PT1H25M46S</meta:editing-duration>
    <meta:editing-cycles>40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42" meta:word-count="696" meta:character-count="4315" meta:non-whitespace-character-count="3552"/>
  </office:meta>
</office:document-meta>
</file>