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ebo" svg:font-family="Heebo, sans-serif"/>
    <style:font-face style:name="Quicksand" svg:font-family="Quicksand, Arial, Helvetica, 'Nimbus Sans L', sans-serif"/>
    <style:font-face style:name="arial" svg:font-family="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2">
      <style:text-properties officeooo:rsid="000bbc70"/>
    </style:style>
    <style:style style:name="P2" style:family="paragraph" style:parent-style-name="List_20_Paragraph" style:list-style-name="WWNum2">
      <style:text-properties officeooo:rsid="000bbc70" officeooo:paragraph-rsid="000bbc70"/>
    </style:style>
    <style:style style:name="P3" style:family="paragraph" style:parent-style-name="List_20_Paragraph" style:list-style-name="WWNum3">
      <style:text-properties officeooo:rsid="000f9696" officeooo:paragraph-rsid="000f9696"/>
    </style:style>
    <style:style style:name="P4" style:family="paragraph" style:parent-style-name="List_20_Paragraph">
      <style:text-properties fo:font-weight="normal" officeooo:rsid="000f9696" officeooo:paragraph-rsid="000f9696" style:font-weight-asian="normal" style:font-weight-complex="normal"/>
    </style:style>
    <style:style style:name="P5" style:family="paragraph" style:parent-style-name="List_20_Paragraph">
      <style:paragraph-properties fo:margin-left="2.54cm" fo:margin-right="0cm" fo:text-indent="0cm" style:auto-text-indent="false"/>
    </style:style>
    <style:style style:name="P6" style:family="paragraph" style:parent-style-name="List_20_Paragraph">
      <style:paragraph-properties fo:margin-left="1.905cm" fo:margin-right="0cm" fo:text-indent="0cm" style:auto-text-indent="false"/>
    </style:style>
    <style:style style:name="P7" style:family="paragraph" style:parent-style-name="List_20_Paragraph" style:list-style-name="WWNum1">
      <style:paragraph-properties fo:margin-left="0cm" fo:margin-right="0cm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574d" style:font-weight-asian="bold" style:font-weight-complex="bold"/>
    </style:style>
    <style:style style:name="T3" style:family="text">
      <style:text-properties officeooo:rsid="000b6dc5"/>
    </style:style>
    <style:style style:name="T4" style:family="text">
      <style:text-properties officeooo:rsid="000bbc70"/>
    </style:style>
    <style:style style:name="T5" style:family="text">
      <style:text-properties officeooo:rsid="000c9a91"/>
    </style:style>
    <style:style style:name="T6" style:family="text">
      <style:text-properties officeooo:rsid="000d762c"/>
    </style:style>
    <style:style style:name="T7" style:family="text">
      <style:text-properties officeooo:rsid="000f574d"/>
    </style:style>
    <style:style style:name="T8" style:family="text">
      <style:text-properties officeooo:rsid="000f96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8">Certains artistes décident d’envoyer des messages forts pouvant s’inscrire dans le temps avec des œuvres plus éphémères les unes que les autres,</text:span> mai<text:span text:style-name="T3">s pourquoi nous pouvons nous questionner si une œuvre</text:span> éphémère a-t-elle moins de valeur qu’une œuvre pérenne ? </text:p>
      <text:list xml:id="list3207186977" text:style-name="WWNum1">
        <text:list-header>
          <text:p text:style-name="P7"><text:span text:style-name="T8">I - </text:span>Les artistes <text:span text:style-name="T4">et leurs œuvres autodestructrices </text:span></text:p>
        </text:list-header>
      </text:list>
      <text:list xml:id="list3110587238" text:style-name="WWNum2">
        <text:list-item>
          <text:p text:style-name="P2"><text:span text:style-name="T1">Jean Tinguely avec son œuvre appelée « Hommage à New York »</text:span></text:p>
        </text:list-item>
      </text:list>
      <text:p text:style-name="P5">Pour l’artiste, le démembrement de sa machine fait allusion au côté éphémère de la vie, tout en moquant le côté magnifiquement définitif de New York ; mais avant tout, et Tinguely lui-même le précise : « C’était surtout une liberté complète que je me donnais en construisant toujours en envisageant la possibilité destructive. C’est à dire en construisant quelque chose pour lequel je n’envisageais jamais de savoir est-ce que ça va durer une minute ou dix minutes ou deux heures ou dix ans. Mon problème là était uniquement de m’adonner à une construction complètement folle et libre. » De cet happening hors norme ne demeure aujourd’hui que des photos, un film et de nombreux témoignages, certains euphoriques, qui font finalement perdurer cet art dans l’histoire.</text:p>
      <text:p text:style-name="P5"/>
      <text:list xml:id="list160655526668790" text:continue-numbering="true" text:style-name="WWNum2">
        <text:list-item>
          <text:p text:style-name="P1"><text:span text:style-name="T1">Banksy </text:span><text:span text:style-name="T2">et « The Girl with balloon »</text:span></text:p>
        </text:list-item>
      </text:list>
      <text:p text:style-name="P5">«Les peintres réclament, plus ou moins raisonnablement, à être payés pour leur art non seulem<text:span text:style-name="T6">e</text:span>nt en fonction de la quantité de travail fournie, mais aussi en fonction de leur application et de leur expérience. »  </text:p>
      <text:p text:style-name="P5">→ <text:span text:style-name="T5"><text:s/>En détruisant partiellement son oeuvre « La Fille au Ballon » il y a trois ans, en pleine séance de vente aux enchères, l'artiste britannique Banksy voulait dénoncer les excès de l'argent.14 oct. 2021</text:span></text:p>
      <text:p text:style-name="P5">→<text:span text:style-name="T7"> Après la « destruction partielle » de son œuvre, son prix a doublé lors des enchères, alors qu’il souhaitait la détruire entièrement</text:span></text:p>
      <text:p text:style-name="P5"/>
      <text:list xml:id="list160654380118443" text:continue-list="list3207186977" text:style-name="WWNum1">
        <text:list-header>
          <text:p text:style-name="P7"><text:span text:style-name="T8">II - <text:s/></text:span>Les artistes <text:span text:style-name="T8">qui s’inscrivent dans le temps </text:span></text:p>
        </text:list-header>
      </text:list>
      <text:p text:style-name="P6"/>
      <text:list xml:id="list3841063873" text:style-name="WWNum3">
        <text:list-item>
          <text:p text:style-name="P3"><text:span text:style-name="T1">Huang Yong Ping avec le « Serpent d’Océan »</text:span></text:p>
        </text:list-item>
      </text:list>
      <text:p text:style-name="P4">→ Son mouvement le rend vivant : on devine qu'il a traversé les mers pour venir échouer sa gueule démesurée sur cette plage.</text:p>
      <text:p text:style-name="P4">La ligne de ses vertèbres joue avec la courbe du pont de Saint-Nazaire, et la manière dont il se pose rappelle l'architecture des carrelets, ces pêcheries typiques de la côte atlantique. Positionné sur l'estran, le squelette apparaît au rythme de la marée, et accueillera, peu à peu, faune et flore marines.</text:p>
      <text:p text:style-name="P4">→ L’oeuvre est conçue pour durer dans le temps, mais en s’y intéressant davantage on y perçoit son message.</text:p>
      <text:p text:style-name="Standard">En conclusion :</text:p>
      <text:p text:style-name="Standard">- <text:span text:style-name="T4">la valeur expressive d’une œuvre ne dépend pas forcément de sa durée de vie</text:span></text:p>
      <text:p text:style-name="Standard">-<text:span text:style-name="T4">Parfois, les artistes peuvent envoyer un message fort avec des œuvres qui ont une durée de vie très courte (Banksy et son œuvre qu’il autodétruit pour dénoncer un « monde qui se tue »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ebo" svg:font-family="Heebo, sans-serif"/>
    <style:font-face style:name="Quicksand" svg:font-family="Quicksand, Arial, Helvetica, 'Nimbus Sans L', sans-serif"/>
    <style:font-face style:name="arial" svg:font-family="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ARD Anais</meta:initial-creator>
    <meta:editing-cycles>2</meta:editing-cycles>
    <meta:creation-date>2022-05-30T07:12:00</meta:creation-date>
    <dc:date>2022-06-01T16:06:52.928000000</dc:date>
    <meta:editing-duration>PT9H38M9S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16" meta:word-count="452" meta:character-count="2634" meta:non-whitespace-character-count="21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