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583c" officeooo:paragraph-rsid="0015583c"/>
    </style:style>
    <style:style style:name="P2" style:family="paragraph" style:parent-style-name="Standard">
      <style:text-properties officeooo:rsid="0015583c" officeooo:paragraph-rsid="001a4053"/>
    </style:style>
    <style:style style:name="P3" style:family="paragraph" style:parent-style-name="Standard">
      <style:text-properties officeooo:rsid="0015583c" officeooo:paragraph-rsid="001d0160"/>
    </style:style>
    <style:style style:name="P4" style:family="paragraph" style:parent-style-name="Standard">
      <style:text-properties officeooo:rsid="0015583c" officeooo:paragraph-rsid="00251e99"/>
    </style:style>
    <style:style style:name="P5" style:family="paragraph" style:parent-style-name="Standard">
      <style:text-properties fo:font-size="14pt" style:text-underline-style="solid" style:text-underline-width="auto" style:text-underline-color="font-color" fo:font-weight="bold" officeooo:rsid="0015583c" officeooo:paragraph-rsid="0015583c" style:font-size-asian="14pt" style:font-weight-asian="bold" style:font-size-complex="14pt" style:font-weight-complex="bold"/>
    </style:style>
    <style:style style:name="P6" style:family="paragraph" style:parent-style-name="Standard">
      <style:paragraph-properties fo:text-align="end" style:justify-single-word="false"/>
      <style:text-properties fo:font-size="14pt" style:text-underline-style="none" fo:font-weight="bold" officeooo:rsid="001ea767" officeooo:paragraph-rsid="001ea767" style:font-size-asian="14pt" style:font-weight-asian="bold" style:font-size-complex="14pt" style:font-weight-complex="bold"/>
    </style:style>
    <style:style style:name="P7" style:family="paragraph" style:parent-style-name="Standard">
      <style:text-properties officeooo:rsid="001d0160" officeooo:paragraph-rsid="001d0160"/>
    </style:style>
    <style:style style:name="T1" style:family="text">
      <style:text-properties officeooo:rsid="0017104e"/>
    </style:style>
    <style:style style:name="T2" style:family="text">
      <style:text-properties officeooo:rsid="0019088a"/>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officeooo:rsid="0019088a" style:font-style-asian="italic" style:font-style-complex="italic"/>
    </style:style>
    <style:style style:name="T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officeooo:rsid="0019652d"/>
    </style:style>
    <style:style style:name="T7" style:family="text">
      <style:text-properties officeooo:rsid="001a4053"/>
    </style:style>
    <style:style style:name="T8" style:family="text">
      <style:text-properties officeooo:rsid="001b208d"/>
    </style:style>
    <style:style style:name="T9" style:family="text">
      <style:text-properties fo:font-style="normal" style:text-underline-style="none" style:font-style-asian="normal" style:font-style-complex="normal"/>
    </style:style>
    <style:style style:name="T10" style:family="text">
      <style:text-properties fo:font-style="normal" style:text-underline-style="none" officeooo:rsid="0019088a" style:font-style-asian="normal" style:font-style-complex="normal"/>
    </style:style>
    <style:style style:name="T11" style:family="text">
      <style:text-properties fo:font-style="normal" style:text-underline-style="none" officeooo:rsid="001b208d" style:font-style-asian="normal" style:font-style-complex="normal"/>
    </style:style>
    <style:style style:name="T12" style:family="text">
      <style:text-properties fo:font-style="normal" style:text-underline-style="none" officeooo:rsid="001d0160" style:font-style-asian="normal" style:font-style-complex="normal"/>
    </style:style>
    <style:style style:name="T13" style:family="text">
      <style:text-properties fo:font-style="normal" style:text-underline-style="none" officeooo:rsid="0017104e" style:font-style-asian="normal" style:font-style-complex="normal"/>
    </style:style>
    <style:style style:name="T14" style:family="text">
      <style:text-properties fo:font-style="normal" style:text-underline-style="none" officeooo:rsid="0028898c" style:font-style-asian="normal" style:font-style-complex="normal"/>
    </style:style>
    <style:style style:name="T15" style:family="text">
      <style:text-properties fo:font-style="normal" style:text-underline-style="none" officeooo:rsid="0028b555" style:font-style-asian="normal" style:font-style-complex="normal"/>
    </style:style>
    <style:style style:name="T16" style:family="text">
      <style:text-properties fo:language="en" fo:country="US" fo:font-style="italic" style:text-underline-style="solid" style:text-underline-width="auto" style:text-underline-color="font-color" style:font-style-asian="italic" style:font-style-complex="italic"/>
    </style:style>
    <style:style style:name="T17" style:family="text">
      <style:text-properties officeooo:rsid="001ea767"/>
    </style:style>
    <style:style style:name="T18" style:family="text">
      <style:text-properties officeooo:rsid="00205786"/>
    </style:style>
    <style:style style:name="T19" style:family="text">
      <style:text-properties officeooo:rsid="0020eb81"/>
    </style:style>
    <style:style style:name="T20" style:family="text">
      <style:text-properties officeooo:rsid="00226283"/>
    </style:style>
    <style:style style:name="T21" style:family="text">
      <style:text-properties officeooo:rsid="002395d9"/>
    </style:style>
    <style:style style:name="T22" style:family="text">
      <style:text-properties officeooo:rsid="00250e00"/>
    </style:style>
    <style:style style:name="T23" style:family="text">
      <style:text-properties officeooo:rsid="00251e99"/>
    </style:style>
    <style:style style:name="T24" style:family="text">
      <style:text-properties officeooo:rsid="00266cd0"/>
    </style:style>
    <style:style style:name="T25" style:family="text">
      <style:text-properties officeooo:rsid="0026f3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ROUX Morgane TG1</text:p>
      <text:p text:style-name="P5">Analyse méthodique d’un corpus d’œuvres</text:p>
      <text:p text:style-name="P1"/>
      <text:p text:style-name="P1"><text:span text:style-name="T2"><text:tab/>Dans l</text:span><text:span text:style-name="T18">e thème</text:span><text:span text:style-name="T2"> «</text:span>La représentation: Le rapport au réel», <text:span text:style-name="T2">la façon dont le réel est représenté ainsi que le regard du spectateur sont primordiaux. Celle-ci peut tourner autour du mouvement, des interactions afin d’immerger le spectateur et lui apporter un regard, une position, </text:span><text:span text:style-name="T17">où</text:span><text:span text:style-name="T2"> le réel, l’aspect matériel, est d’une façon ou d’une autre questionné.</text:span> Autour de cette thématique, j’ai choisi de mettre en relation 4 œuvre<text:span text:style-name="T19">s</text:span>: <text:span text:style-name="T3">Sur-Natures</text:span> de Miguel Chevalier, une œuvre en réalité virtuelle réalisée en 2016; <text:span text:style-name="T3">Le Jardin d’hiver</text:span> de Jean Dubuffet, un espace en 3-dimensions en polyuréthane sur époxy réalisé entre 1968 et 1970; <text:span text:style-name="T5">Grenade et papillon</text:span> de Maria Sibylla <text:span text:style-name="T1">Merian, une aquarelle et gouache sur vélin réalisée en 1702-1703; </text:span><text:span text:style-name="T2">ainsi que </text:span><text:span text:style-name="T4">Mauvaise herbe</text:span><text:span text:style-name="T2"> de Tony Matelli, une sculpture trompe-l’œil en bronze peint réalisée en 2020. Nous pouvons alors nous demander comment, par différents moyens et techniques, ces œuvres questionnent la place et le regard du spectateur. Tout d’abord, nous verrons l’importance de la place du spectateur dans l’espace pour ensuite voir la façon dont le réel est représenté par ces artistes </text:span><text:span text:style-name="T20">et les questionnements qu’il apporte au spectateur</text:span><text:span text:style-name="T2">.</text:span></text:p>
      <text:p text:style-name="P1"/>
      <text:p text:style-name="P4"><text:tab/><text:span text:style-name="T2">Tout d’abord, peut importe les dimensions ou l’exposition de l’œuvre, la place du spectateur joue un rôle très important dans sa perception du réel. </text:span><text:span text:style-name="T6">En effet, on retrouve parmi ces œuvre des œuvres immersives tout comme de très petites œuvres. Premièrement, <text:s/></text:span><text:span text:style-name="T3">Sur-Natures</text:span> de Miguel Chevalier <text:span text:style-name="T6">est un espace virtuel en 3-dimension, plongé dans le noir, </text:span><text:span text:style-name="T7">et dont les dimensions sont variables,</text:span><text:span text:style-name="T6"> dans lequel le spectateur peut déambuler. Dans cette espace, des plantes virtuelles au couleurs vives grandissent sur des écrans le long des murs, illuminant la salle. La particularité de ces plantes est qu’elles réagiss</text:span><text:span text:style-name="T21">ent</text:span><text:span text:style-name="T6"> au passage et à l’interaction des spectateurs favorisant l’immersion. Ensuite, <text:s/></text:span><text:span text:style-name="T3">Le Jardin d’hiver</text:span> de Jean Dubuffet,<text:span text:style-name="T7"> lui aussi un espace en 3-dimension </text:span><text:span text:style-name="T22">libre à la déambulation</text:span><text:span text:style-name="T7">, présente une grande salle blanche </text:span><text:span text:style-name="T23">de 480x960x550cm</text:span><text:span text:style-name="T7"> dont les murs, le plafond et le sol sont jonchées de lignes anarchiques noires entremêlées. Ces deux œuvre, proposant au spectateur de l’interaction et de l’immersion, lui offre un sentiment de petitesse, de curiosité ou même encore de fascination par le fait de déambuler à l’intérieur d’une œuvre. En opposition, </text:span><text:span text:style-name="T24">on retrouve</text:span><text:span text:style-name="T7"> </text:span><text:span text:style-name="T5">Grenade et papillon</text:span> de Maria Sibylla <text:span text:style-name="T1">Merian, </text:span><text:span text:style-name="T7">un tableau de 37,3x30,2cm représentant de façon simpliste une grenade, des fleurs, des papillons et une chenilles, dans un mélange de couleurs vives et ternes, rendant le tout apaisant et lumineux; ainsi que </text:span><text:span text:style-name="T4">Mauvaise herbe</text:span><text:span text:style-name="T2"> de Tony Matelli, </text:span><text:span text:style-name="T7">une sculpture de 83x25x25cm représentant une plante avec des fleurs bleues dans une espace semblant vide, poussant contre un mur. Ces deux œuvre, en contraste avec les deux premières évoqu</text:span><text:span text:style-name="T24">ée</text:span><text:span text:style-name="T7">s, sont plutôt petites et offrent donc au spectateur une nouvelle et différente perception du réel et des ressentis différents. Ainsi, le rapport d’échelle dans les œuvre possède une grande importance dans le regard du spectateur, le faisant éprouver différents sentiments en fonction de ce à quoi il sera confronté: une œuvre monumentale lui donnera une impression de petitesse, d’impuissance, tandis qu’une petite œuvre lui donnera un sentiment de grandeur, de supériorité ou de recul, alternant sa perception du réel selon sa position.</text:span></text:p>
      <text:p text:style-name="P2"/>
      <text:p text:style-name="P3"><text:tab/><text:span text:style-name="T7">Enfin, La représentation du réel par l’artiste joue un grand rôle dans la façon d</text:span><text:span text:style-name="T8">o</text:span><text:span text:style-name="T7">nt le public va percevoir et ressentir le réel. En effet, <text:s/></text:span><text:span text:style-name="T3">Sur-Natures</text:span> de Miguel Chevalier <text:span text:style-name="T7">ainsi que </text:span><text:span text:style-name="T5">Grenade et papillon</text:span> de Maria Sibylla <text:span text:style-name="T1">Merian </text:span><text:span text:style-name="T8">présentent la nature, donc le réel, de façon imagée et non-réaliste, ne voulant par présenter la nature tel qu’elle est mais bien la représenter. Miguel Chevalier présente une œuvre représentant la nature de façon virtuelle, avec des représentations digitales de la flore, tandis que </text:span>Maria Sibylla <text:span text:style-name="T1">Merian </text:span><text:span text:style-name="T8">représente la nature dans sa simplicité, la faune et la flore représentée</text:span><text:span text:style-name="T25">s</text:span><text:span text:style-name="T8"> par la peinture, détachant la nature en elle même de sa représentation. Ici, ces artistes ont représenté le réel par le mimesis et la représentation implicite de l’évolution et du temps: Miguel Chevalier présentant des plantes évoluant, naissant et mourant, et </text:span>Maria Sibylla <text:span text:style-name="T1">Merian </text:span><text:span text:style-name="T8">représentant la faune et la flore dans un rapport de temporalité, une chenille et des papillon étant représentés ainsi qu’une grenade et les fleurs dont elle naît. Contrairement à cela, le trompe-l’œil </text:span><text:span text:style-name="T2">de Tony Matelli,</text:span><text:span text:style-name="T8"> </text:span><text:span text:style-name="T4">Mauvaise herbe,</text:span><text:span text:style-name="T10"> </text:span><text:span text:style-name="T11">cherche à représenter le réel de la façon la plus précise possible, </text:span><text:soft-page-break/><text:span text:style-name="T11">cette fleur en bronze peint étant visuellement parfaitement semblable à une vraie fleur. De plus, la scénographie appuie le succès de son trompe-l’œil: la lumière est naturelle et elle est installée en bas d’un mur, tout comme une vraie plante le serait. Ainsi, La représentation du réel joue une grande importance dans la perception, le regard et le questionnement du spectateur, </text:span><text:span text:style-name="T12">notamment par rapport à son point de vue de ce qui est réel ou non. En effet, le spectateur aura tendance à être bien plus intriguée si l’œuvre se rapproche trop du réel, remettant sa perception de celui-ci en question. Le public, en étant confronté aux œuvre</text:span><text:span text:style-name="T14">s</text:span><text:span text:style-name="T12"> de Miguel Chevalier et Maria </text:span><text:span text:style-name="T9">Sibylla </text:span><text:span text:style-name="T13">Merian </text:span><text:span text:style-name="T12">ne cherchera pas à se questionn</text:span><text:span text:style-name="T15">er</text:span><text:span text:style-name="T12"> sur le réel représenté mais plutôt à explorer les idées qu’il y a autour, tandis que pour celle de </text:span><text:span text:style-name="T10">Tony Matelli </text:span><text:span text:style-name="T12">le public passera par de nombreuses réflexion sur le réel, voulant savoir si la perception qu’ils se font du réel est vraie, cherchant donc à savoir si cette plante est une œuvre ou une simple plante.</text:span></text:p>
      <text:p text:style-name="P3"><text:span text:style-name="T12"/></text:p>
      <text:p text:style-name="P7"><text:span text:style-name="T9"><text:tab/>Pour conclure, ces œuvres, présentant le réel sous différentes formes et moyens tel que le virtuel, la figuration ou le réalisme et le trompe-l’œil, pousse le spectateur à se questionner sur sa perception du réel. De plus, le rapport d’échelle entre le spectateur et l’œuvre pousse celui-ci à questionner sa place dans l’espace et donc son importance. Afin de développer la question du regard du spectateur sur ce dont il est confronté, nous pouvons de plus explorer le regard du spectateur sur des œuvre monumentales, tel que l’installation </text:span><text:span text:style-name="T3">Serpent d’océan</text:span><text:span text:style-name="T9"> de Huang Yong Ping ou encore le tableau </text:span><text:span text:style-name="T3">The </text:span><text:span text:style-name="T16">Triumph</text:span><text:span text:style-name="T3"> of </text:span><text:span text:style-name="T16">Death</text:span><text:span text:style-name="T3"> </text:span><text:span text:style-name="T16">Blossom</text:span><text:span text:style-name="T9"> de Damien Hirs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1T08:18:07.039000000</meta:creation-date>
    <dc:date>2023-10-11T09:27:15.582000000</dc:date>
    <meta:editing-duration>PT23M21S</meta:editing-duration>
    <meta:editing-cycles>14</meta:editing-cycles>
    <meta:generator>LibreOffice/7.1.0.3$Windows_X86_64 LibreOffice_project/f6099ecf3d29644b5008cc8f48f42f4a40986e4c</meta:generator>
    <meta:document-statistic meta:table-count="0" meta:image-count="0" meta:object-count="0" meta:page-count="2" meta:paragraph-count="6" meta:word-count="1002" meta:character-count="6276" meta:non-whitespace-character-count="5273"/>
  </office:meta>
</office:document-meta>
</file>