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doni MT Condensed" svg:font-family="'Bodoni MT Condensed'" style:font-family-generic="roman" style:font-pitch="variable"/>
    <style:font-face style:name="Bodoni MT Poster Compressed" svg:font-family="'Bodoni MT Poster Compresse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111111" loext:opacity="100%" style:font-name="Bodoni MT Poster Compressed" fo:font-size="32pt" fo:font-weight="bold" officeooo:rsid="001fba3a" officeooo:paragraph-rsid="001fba3a" style:font-size-asian="28pt" style:font-weight-asian="bold" style:font-size-complex="32pt" style:font-weight-complex="bold"/>
    </style:style>
    <style:style style:name="P2" style:family="paragraph" style:parent-style-name="Standard">
      <style:text-properties fo:color="#111111" loext:opacity="100%" style:font-name="Bodoni MT Poster Compressed" fo:font-size="26pt" fo:font-weight="bold" officeooo:rsid="001fba3a" officeooo:paragraph-rsid="001fba3a" style:font-size-asian="26pt" style:font-weight-asian="bold" style:font-size-complex="26pt" style:font-weight-complex="bold"/>
    </style:style>
    <style:style style:name="P3" style:family="paragraph" style:parent-style-name="Standard">
      <style:text-properties fo:color="#111111" loext:opacity="100%" style:font-name="Bodoni MT Poster Compressed" fo:font-size="26pt" fo:font-weight="bold" officeooo:rsid="0022b80d" officeooo:paragraph-rsid="0022b80d" style:font-size-asian="26pt" style:font-weight-asian="bold" style:font-size-complex="26pt" style:font-weight-complex="bold"/>
    </style:style>
    <style:style style:name="P4" style:family="paragraph" style:parent-style-name="Standard">
      <style:text-properties fo:color="#111111" loext:opacity="100%" style:font-name="Bodoni MT Poster Compressed" fo:font-size="26pt" fo:font-weight="bold" officeooo:rsid="0024bb66" officeooo:paragraph-rsid="0024bb66" style:font-size-asian="26pt" style:font-weight-asian="bold" style:font-size-complex="26pt" style:font-weight-complex="bold"/>
    </style:style>
    <style:style style:name="P5" style:family="paragraph" style:parent-style-name="Standard">
      <style:text-properties fo:color="#111111" loext:opacity="100%" style:font-name="Bodoni MT Condensed" fo:font-size="26pt" fo:font-weight="bold" officeooo:rsid="0022b80d" officeooo:paragraph-rsid="001fba3a" style:font-size-asian="26pt" style:font-weight-asian="bold" style:font-size-complex="26pt" style:font-weight-complex="bold"/>
    </style:style>
    <style:style style:name="P6" style:family="paragraph" style:parent-style-name="Standard">
      <style:text-properties fo:color="#111111" loext:opacity="100%" style:font-name="Bodoni MT Condensed" fo:font-size="26pt" fo:font-weight="bold" officeooo:rsid="00236896" officeooo:paragraph-rsid="0022b80d" style:font-size-asian="26pt" style:font-weight-asian="bold" style:font-size-complex="26pt" style:font-weight-complex="bold"/>
    </style:style>
    <style:style style:name="P7" style:family="paragraph" style:parent-style-name="Standard">
      <style:text-properties fo:color="#111111" loext:opacity="100%" style:font-name="Bodoni MT Condensed" fo:font-size="26pt" fo:font-weight="bold" officeooo:rsid="00266b84" officeooo:paragraph-rsid="0024bb66" style:font-size-asian="26pt" style:font-weight-asian="bold" style:font-size-complex="26pt" style:font-weight-complex="bold"/>
    </style:style>
    <style:style style:name="P8" style:family="paragraph" style:parent-style-name="Standard">
      <style:text-properties fo:color="#111111" loext:opacity="100%" style:font-name="Bodoni MT Poster Compressed" fo:font-size="26pt" fo:font-weight="bold" officeooo:rsid="0024bb66" officeooo:paragraph-rsid="0024bb66" style:font-size-asian="26pt" style:font-weight-asian="bold" style:font-size-complex="26pt" style:font-weight-complex="bold"/>
    </style:style>
    <style:style style:name="P9" style:family="paragraph" style:parent-style-name="Standard">
      <style:text-properties fo:color="#111111" loext:opacity="100%" style:font-name="Bodoni MT Poster Compressed" fo:font-size="26pt" fo:font-weight="bold" officeooo:rsid="0024bb66" officeooo:paragraph-rsid="003cde2b" style:font-size-asian="26pt" style:font-weight-asian="bold" style:font-size-complex="26pt" style:font-weight-complex="bold"/>
    </style:style>
    <style:style style:name="P10" style:family="paragraph" style:parent-style-name="Standard">
      <style:text-properties fo:color="#111111" loext:opacity="100%" style:font-name="Bodoni MT Poster Compressed" fo:font-size="26pt" fo:font-weight="bold" officeooo:rsid="00388804" officeooo:paragraph-rsid="00388804" style:font-size-asian="26pt" style:font-weight-asian="bold" style:font-size-complex="26pt" style:font-weight-complex="bold"/>
    </style:style>
    <style:style style:name="P11" style:family="paragraph" style:parent-style-name="Standard">
      <style:text-properties fo:color="#111111" loext:opacity="100%" style:font-name="Bodoni MT Poster Compressed" fo:font-size="26pt" fo:font-weight="bold" officeooo:rsid="00388804" officeooo:paragraph-rsid="003af20e" style:font-size-asian="26pt" style:font-weight-asian="bold" style:font-size-complex="26pt" style:font-weight-complex="bold"/>
    </style:style>
    <style:style style:name="P12" style:family="paragraph" style:parent-style-name="Standard">
      <style:text-properties fo:color="#111111" loext:opacity="100%" style:font-name="Bodoni MT Poster Compressed" fo:font-size="26pt" fo:font-weight="bold" officeooo:rsid="00388804" officeooo:paragraph-rsid="003cde2b" style:font-size-asian="26pt" style:font-weight-asian="bold" style:font-size-complex="26pt" style:font-weight-complex="bold"/>
    </style:style>
    <style:style style:name="P13" style:family="paragraph" style:parent-style-name="Standard">
      <style:text-properties fo:color="#111111" loext:opacity="100%" style:font-name="Bodoni MT Poster Compressed" fo:font-size="26pt" fo:font-weight="bold" officeooo:rsid="003cde2b" officeooo:paragraph-rsid="003cde2b" style:font-size-asian="26pt" style:font-weight-asian="bold" style:font-size-complex="26pt" style:font-weight-complex="bold"/>
    </style:style>
    <style:style style:name="T1" style:family="text">
      <style:text-properties style:font-name="Bodoni MT Condensed"/>
    </style:style>
    <style:style style:name="T2" style:family="text">
      <style:text-properties style:font-name="Bodoni MT Condensed" officeooo:rsid="00214642"/>
    </style:style>
    <style:style style:name="T3" style:family="text">
      <style:text-properties style:font-name="Bodoni MT Condensed" officeooo:rsid="0022b80d"/>
    </style:style>
    <style:style style:name="T4" style:family="text">
      <style:text-properties style:font-name="Bodoni MT Condensed" officeooo:rsid="0022bb46"/>
    </style:style>
    <style:style style:name="T5" style:family="text">
      <style:text-properties style:font-name="Bodoni MT Condensed" officeooo:rsid="002355a7"/>
    </style:style>
    <style:style style:name="T6" style:family="text">
      <style:text-properties style:font-name="Bodoni MT Condensed" officeooo:rsid="00236896"/>
    </style:style>
    <style:style style:name="T7" style:family="text">
      <style:text-properties style:font-name="Bodoni MT Condensed" officeooo:rsid="00266b84"/>
    </style:style>
    <style:style style:name="T8" style:family="text">
      <style:text-properties style:font-name="Bodoni MT Condensed" officeooo:rsid="00286524"/>
    </style:style>
    <style:style style:name="T9" style:family="text">
      <style:text-properties style:font-name="Bodoni MT Condensed" officeooo:rsid="0029fca5"/>
    </style:style>
    <style:style style:name="T10" style:family="text">
      <style:text-properties style:font-name="Bodoni MT Condensed" officeooo:rsid="002bb79a"/>
    </style:style>
    <style:style style:name="T11" style:family="text">
      <style:text-properties style:font-name="Bodoni MT Condensed" officeooo:rsid="002e9aa2"/>
    </style:style>
    <style:style style:name="T12" style:family="text">
      <style:text-properties style:font-name="Bodoni MT Condensed" officeooo:rsid="002ffa4e"/>
    </style:style>
    <style:style style:name="T13" style:family="text">
      <style:text-properties style:font-name="Bodoni MT Condensed" officeooo:rsid="00332732"/>
    </style:style>
    <style:style style:name="T14" style:family="text">
      <style:text-properties style:font-name="Bodoni MT Condensed" officeooo:rsid="0034fb6e"/>
    </style:style>
    <style:style style:name="T15" style:family="text">
      <style:text-properties style:font-name="Bodoni MT Condensed" officeooo:rsid="00353fc8"/>
    </style:style>
    <style:style style:name="T16" style:family="text">
      <style:text-properties style:font-name="Bodoni MT Condensed" officeooo:rsid="00369cc8"/>
    </style:style>
    <style:style style:name="T17" style:family="text">
      <style:text-properties style:font-name="Bodoni MT Condensed" officeooo:rsid="0036c78c"/>
    </style:style>
    <style:style style:name="T18" style:family="text">
      <style:text-properties style:font-name="Bodoni MT Condensed" officeooo:rsid="00389344"/>
    </style:style>
    <style:style style:name="T19" style:family="text">
      <style:text-properties style:font-name="Bodoni MT Condensed" officeooo:rsid="003a56d8"/>
    </style:style>
    <style:style style:name="T20" style:family="text">
      <style:text-properties style:font-name="Bodoni MT Condensed" officeooo:rsid="003af20e"/>
    </style:style>
    <style:style style:name="T21" style:family="text">
      <style:text-properties style:font-name="Bodoni MT Condensed" officeooo:rsid="003cde2b"/>
    </style:style>
    <style:style style:name="T22" style:family="text">
      <style:text-properties style:font-name="Bodoni MT Condensed" officeooo:rsid="003d5494"/>
    </style:style>
    <style:style style:name="T23" style:family="text">
      <style:text-properties style:font-name="Bodoni MT Condensed" officeooo:rsid="003e72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rtie 1</text:p>
      <text:p text:style-name="P1"/>
      <text:p text:style-name="P2"><text:span text:style-name="T1">La question que certaines personnes se posent est « pourquoi les œuvres immatérielles méritent autant de reconnaissance artistique et culturelle que les œuvres matérielles ? ». Pour répondre à cette <text:s/>question nous parlerons de la notion de reconnaissance d’une œuvre dans le domaine artistique avec pour exemple fountain de marcel Duchamp.</text:span><text:span text:style-name="T2"> nous verrons pourquoi les œuvres immatérielles </text:span><text:span text:style-name="T3">méritent tout autant de reconnaissance que les œuvres matérielles </text:span><text:span text:style-name="T16">avec Sur-Nature de Miguel Chevalier</text:span><text:span text:style-name="T3">. Puis pour terminer nous verrons pourquoi les œuvres matérielles ont plus facilement cette reconnaissance</text:span></text:p>
      <text:p text:style-name="P5"/>
      <text:p text:style-name="P3"><text:span text:style-name="T1">pour commencer la reconnaissance artistique désigne la légitimité d’une œuvre dans le domaine de l’art. Une œuvre est légitime <text:s/>quand la majorité d’</text:span><text:span text:style-name="T17">un jury</text:span><text:span text:style-name="T1"> se met d’accord pour définir l’œuvre comme étant reconnue. </text:span><text:span text:style-name="T4">Et pour dire que cette œuvre apporte quelque chose dans le domaine artistique. Enfin c’était le cas jusqu’au XIX éme siècle. Au XIXème siècle grasse à l’opposition de certains artistes tel que Gustave Courbet contre </text:span><text:soft-page-break/><text:span text:style-name="T4">l’académisme (l’académisme ou art pompier désignait ceux qui fixaient les règles de l’art jusqu’à la fin du XIXème siècle) . </text:span><text:span text:style-name="T5">Grace à ces artistes 1897 fut l’année de la fin de l’académisme et de ces règles . Les règles de l’art ont été bouleversées et par conséquence la définition de la reconnaissance a changé. Aujourd’hui n’importe quel œuvre peut être reconnue car le seule critère </text:span><text:span text:style-name="T6">est d’interpeller le spectateur lui faire se demander si cette œuvre mérite sa place dans le monde artistique </text:span><text:span text:style-name="T7">comme l’a fait Marcel Duchamp avec Fountain</text:span><text:span text:style-name="T6">. Dès que le spectateur ce pose cette question l’œuvre est reconnue car l’artiste a su faire en sorte que le spectateur soit interpellé .</text:span></text:p>
      <text:p text:style-name="P6"/>
      <text:p text:style-name="P4"><text:span text:style-name="T6">M</text:span><text:span text:style-name="T1">aintenant que nous avons définit ce qu’est la reconnaissance artistique </text:span><text:span text:style-name="T7">et comment une œuvre est reconnue nous allons voir pourquoi les œuvres immatérielles méritent autant de reconnaissance que les œuvres matérielles </text:span></text:p>
      <text:p text:style-name="P7"/>
      <text:p text:style-name="P9"><text:span text:style-name="T7"><text:s text:c="6"/>les œuvres immatérielles <text:s/></text:span><text:span text:style-name="T8">méritent tout autant de reconnaissance car ce sont des œuvres qui évoluent </text:span><text:span text:style-name="T9">avec leur temps. </text:span><text:span text:style-name="T10">Par exemple l’œuvre </text:span><text:span text:style-name="T11">Sur Nature de </text:span><text:soft-page-break/><text:span text:style-name="T11">Miguel chevalier a été reconnue car elle questionnait/mettait en lumière les liens possible ,entre la culture numérique qui est symptomatique </text:span><text:span text:style-name="T12">du XXIème siécle et l’art florale ,qui existe depuis plusieurs siècles déjà.</text:span></text:p>
      <text:p text:style-name="P9"><text:span text:style-name="T12">En effet <text:s/></text:span><text:span text:style-name="T13">l’œuvre </text:span><text:span text:style-name="T11"><text:s/></text:span><text:span text:style-name="T13">Sur nature de Miguel Chevalier </text:span><text:span text:style-name="T14">est une œuvre interactive réalisée avec un logiciel algorithmique qui anime des végétaux virtuels, en fonction <text:s/></text:span><text:span text:style-name="T15">du mouvement du public. Grace à sa créativité il a su questionner le publique sur une question qui divise encore aujourd’hui. La question qu’il posait à travers cette œuvre c’est « peut-on lier l’art et le domaine scientifique ? »</text:span></text:p>
      <text:p text:style-name="P10"><text:span text:style-name="T15">G</text:span><text:span text:style-name="T1">râce à ses travaux il a pu inspirer d’autres artistes tels que teamlab qui est un collectif basé au japon qui crée des installations interactives.</text:span></text:p>
      <text:p text:style-name="P10"><text:span text:style-name="T1"/></text:p>
      <text:p text:style-name="P12"><text:span text:style-name="T1"><text:s text:c="3"/></text:span><text:span text:style-name="T18">D’un autre coté nous avons des œuvres matérielles qui obtiennent plus facilement une reconnaissance artistique. Cette reconnaissance est du à la vision traditionnelle <text:s/>que nous avons de l’art. Cette vision se base sur le fait que l’œuvre matérielle montre plus facilement le cheminement du processus de création et </text:span><text:soft-page-break/><text:span text:style-name="T18">le travail de l’artiste. La matérialité de l’œuvre est le reflet du travail de l’artiste. </text:span><text:span text:style-name="T19">Par exemple Le carrosse de Xavier Veilhan représente cette vision de l’art de matériel. </text:span></text:p>
      <text:p text:style-name="P12"><text:span text:style-name="T19">Dans un premier temps il s’agit d’une sculpture faite de d’aciers soudés avec des formes géométrique qui pourrait sortir d’une fiction. La forme atypique <text:s/>montre la capacité de l’artiste à pouvoir transposer son imaginaire dans la réalité.</text:span></text:p>
      <text:p text:style-name="P12"><text:span text:style-name="T19"><text:s/>Dans un deuxième temps </text:span><text:span text:style-name="T20">cet reconnaissance est aussi du au fait que les œuvres matérielles sont plus facilement accessibles en étant plus accessibles il est plus facile pour le spectateur de se rendre compte du travail en amont de l’œuvre. </text:span></text:p>
      <text:p text:style-name="P11"><text:span text:style-name="T20">De plus il a plus de lieu</text:span><text:span text:style-name="T21">x</text:span><text:span text:style-name="T20"> d’exposition</text:span><text:span text:style-name="T21">x</text:span><text:span text:style-name="T20"> pour les œuvres matérielles que pour les œuvre i</text:span><text:span text:style-name="T21">mmatérielles. Les œuvres matérielles peuvent êtres exposées dans des lieux extérieur comme une plage comme l’a fait Huang Yong Ping avec Serpent Océan</text:span></text:p>
      <text:p text:style-name="P11"><text:span text:style-name="T21"/></text:p>
      <text:p text:style-name="P11"><text:span text:style-name="T21"/></text:p>
      <text:p text:style-name="P13"><text:span text:style-name="T1">Les œuvres immatérielles </text:span><text:span text:style-name="T22">méritent autant de reconnaissance que les œuvres immatérielles. Car elles </text:span><text:soft-page-break/><text:span text:style-name="T22">nécessitent autant de travail réflexion et créativité que les œuvres matérielles. De plus l’immatérialité est un domaine de l’art qui ne cesse d’évoluer à la même vitesse que la société. L’œuvre Sur nature de Miguel chevalier en est la preuve car </text:span><text:span text:style-name="T23">elle alliait les dernières technologie de son époque et l’art. Tout comme comme Rodin avec la porte de l’enfer qui alliait les meilleures technique de sont époque</text:span></text:p>
      <text:p text:style-name="P4"><text:span text:style-name="T15"/></text:p>
      <text:p text:style-name="P4"><text:span text:style-name="T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doni MT Condensed" svg:font-family="'Bodoni MT Condensed'" style:font-family-generic="roman" style:font-pitch="variable"/>
    <style:font-face style:name="Bodoni MT Poster Compressed" svg:font-family="'Bodoni MT Poster Compresse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9T15:42:13.867000000</meta:creation-date>
    <meta:editing-duration>P1DT2H12M40S</meta:editing-duration>
    <meta:editing-cycles>4</meta:editing-cycles>
    <meta:generator>LibreOffice/7.3.3.2$Windows_X86_64 LibreOffice_project/d1d0ea68f081ee2800a922cac8f79445e4603348</meta:generator>
    <dc:date>2024-03-08T18:22:55.156000000</dc:date>
    <meta:document-statistic meta:table-count="0" meta:image-count="0" meta:object-count="0" meta:page-count="5" meta:paragraph-count="12" meta:word-count="719" meta:character-count="4565" meta:non-whitespace-character-count="3837"/>
  </office:meta>
</office:document-meta>
</file>