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3175d" officeooo:paragraph-rsid="0013175d" style:font-size-asian="14pt" style:font-size-complex="14pt"/>
    </style:style>
    <style:style style:name="P2" style:family="paragraph" style:parent-style-name="Standard">
      <style:text-properties fo:font-size="14pt" officeooo:rsid="00151078" officeooo:paragraph-rsid="00151078" style:font-size-asian="14pt" style:font-size-complex="14pt"/>
    </style:style>
    <style:style style:name="T1" style:family="text">
      <style:text-properties officeooo:rsid="001510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œuvre est posée sur deux plateformes rondes l’une plus grande que l’autre et tout deux fait en Marbre teinté noir. Elles est protégée par une boîte en verre. Derrière l’œuvre se trouve un rideau noir et sur les deux étages du socle il y a des lampes orienté vers l’œuvre afin de donner une impression de grande valeur. Le contraste entre le fond noir et la structure éclairé permet de mettre en avant l’œuvre. Cette structure total mesure environ 1m de haut et de large.</text:p>
      <text:p text:style-name="P1"/>
      <text:p text:style-name="P1">2. L’œuvre est exposée au centre d’une grande lampe mise à l’envers et constituée de verre,vitraux et métal. La lumière provient donc d’en dessous de l’œuvre ce qui la met en valeur. Cette structure mesure environ 1,30m de hauteur.</text:p>
      <text:p text:style-name="P1"/>
      <text:p text:style-name="P1">3. L’œuvre est posée sur deux mains fabriquaient avec du béton ce qui crée un contraste avec le matériaux précieux de l’œuvre. Les mains qui tiennent cette objet sont positionnées de façon à montrer que cette œuvre est unique et que elle a de la valeur. Les mains et l’œuvre font au total environ 50cm de haut.</text:p>
      <text:p text:style-name="P1"/>
      <text:p text:style-name="P1">4. L’œuvre est posée au centre d’une grande fleur <text:span text:style-name="T1">dans les teintes qui varie entre le rouge, violet et jaune. Cette fleur est fabriquée à base de vitraux et métal, ce qui lui donne un aspect irréel transparent et assez spécial. Le fait que l’œuvre soit au centre de cette fleur peut montrer comme quelque chose de nouveau (floraison d’une fleur) coloré et qui attire l’œil. Cette structure mesure environ 1,50m de haut.</text:span></text:p>
      <text:p text:style-name="P1"/>
      <text:p text:style-name="P2">5. L’œuvre est exposée sur un grand pilier noir au milieu d’un pièce sombre éclairée par une seul lampe ce situant au dessus de celle ci. Au sol et sur les murs on y retrouve de long tapis rouge comme ce se situent au sol des défilés de stars. Ces longs tapis ce croise perpendiculairement au centre de la pièce sous l’œuvre exposée. La pièce sombre, l’œuvre éclairée et les tapis rouge rappelle les défilé les choses de valeur ce qui rend l’œuvre importante et attire le reg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8T20:44:10.261000000</meta:creation-date>
    <dc:date>2023-10-18T21:09:53.442000000</dc:date>
    <meta:editing-duration>PT10M2S</meta:editing-duration>
    <meta:editing-cycles>1</meta:editing-cycles>
    <meta:document-statistic meta:table-count="0" meta:image-count="0" meta:object-count="0" meta:page-count="1" meta:paragraph-count="5" meta:word-count="343" meta:character-count="1914" meta:non-whitespace-character-count="1576"/>
    <meta:generator>LibreOffice/7.3.0.3$Windows_X86_64 LibreOffice_project/0f246aa12d0eee4a0f7adcefbf7c878fc2238db3</meta:generator>
  </office:meta>
</office:document-meta>
</file>