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style:style>
    <style:style style:name="T2" style:parent-style-name="Policepardéfaut" style:family="text">
      <style:text-properties style:text-underline-type="single" style:text-underline-style="solid" style:text-underline-width="auto" style:text-underline-mode="continuous"/>
    </style:style>
    <style:style style:name="P3" style:parent-style-name="Studys" style:family="paragraph">
      <style:text-properties fo:font-size="12pt" style:font-size-asian="12pt" style:font-size-complex="12pt"/>
    </style:style>
  </office:automatic-styles>
  <office:body>
    <office:text text:use-soft-page-breaks="true">
      <text:p text:style-name="P1">Dans ce commentaire critique, nous allons situer et éclairer les limites des diverses modalités de reproduction d’une œuvre d’art originale, c’est-à-dire que nous allons voir les limites des conditions de reproduction d’une œuvre d’art originale.<text:s/>Nous allons nous appuyer sur deux documents, un extrait<text:s/>du chapitre 1<text:s/>de<text:s/><text:span text:style-name="T2">L’Œuvre d’art à l’époque de sa reproductibilité technique</text:span><text:s/>de Walter Benjamin, paru en 1955<text:s/>(document 1) et une photographie de l’exposition « Monet, Renoir... Chagall. Voyages en Méditerranée » à l’Atelier des Lumières à Paris (février 2020-janvier 2021, document 2).<text:s/></text:p>
      <text:p text:style-name="NormalWeb">Dans le document 1, Walter Benjamin nous dit qu’il est du principe de l’œuvre d’avoir toujours été reproductible et que la réplique faite par les maîtres sert à diffuser leurs œuvres afin de la faire connaitre, que les élèves se serve de la réplique pour s’exercer. Il nous parle ensuite de la reproduction mécanisée de l’œuvre d’art<text:s/>et que<text:s/>ceci représente quelque chose de nouveau.<text:s/>Plus le temps passe, plus il est facile de reproduire une œuvre, ce qui est pour Walter Benjamin<text:s/>dérangeant car les œuvres d’art perdent de leur valeur, ce qui n’est pas faux. Cependant, le fait de reproduire et de diffuser les œuvres afin de les faire connaitre au monde n'est pas au mauvaise chose. L’auteur va par la suite nous citer quelques technique de reproduction des œuvres, comme par exemple la gravure sur bois pour le dessin. Grâce à cette technique,<text:s/>le dessin va être pour la première fois mécaniquement reproductible. Il nous parle ensuite de l’imprimerie, qui arrivera vers 1450, bien après la gravure sur bois. Il nous dit que l’imprimerie à révolutionner l’écriture. En effet, avant l’invention de l’imprimerie, c’était les moines qui<text:s/>avaient la charge<text:s/>de recopier entièrement les livres sur des parchemins<text:s/>fais en peaux d’animaux. Comme cela prenait énormément de temps, les livres étaient très chers donc réservés aux personnes ayant les moyens de s’en procurer. Avec l’imprimerie, il était possible de reproduire plus rapidement et en plus grande quantité les livres, ce qui permettait une plus vaste diffusion de ceux-ci. La Bible a été le premier livre imprimé, il sera appelé Bible de Gutenberg et paraitra en 1454.</text:p>
      <text:p text:style-name="NormalWeb">Mais certaines personnes ne reproduisent pas des œuvres dans le but de les diffuser mais dans l’optique de gagner de l’argent. C’est le cas de Han van Meegeren, un peintre, restaurateur et faussaire d’œuvres d’art néerlandais.<text:s/>Son but premier était de reproduire à l’identique des peintures, en particulier de Vermeer, afin de montrer que les critiques d’art sont incompétents. Bien évidemment, Han van Meegeren va réussir à faire croire que ses tableaux sont de vrais Vermeer et il va donc continuer à reproduire des œuvres originales. En tout, van Meegeren aura peint treize faux tableaux, dont sept de Vermeer.</text:p>
      <text:p text:style-name="NormalWeb">Selon moi, il est bon de vouloir reproduire et de reproduire des œuvres afin de la faire connaitre au monde entier, de montrer la diversité de l’art et également parce qu’il est intéressant d’exercer différente méthodes de reproduction. Mais c’est là que se trouve la limite. Si certaines personnes veulent reproduire des œuvres d’art dans l’unique but de gagner de l’argent, alors pour moi elles franchissent la limite car elles ne respectent pas le travail de l’artiste ou ne voient peut-être pas la beauté des œuvres que ces personnes<text:s/>reproduisent.<text:s/></text:p>
      <text:p text:style-name="NormalWeb"/>
      <text:p text:style-name="P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udys" style:display-name="Studys" style:family="paragraph" style:parent-style-name="Normal">
      <style:paragraph-properties fo:text-align="justify" fo:line-height="200%"/>
      <style:text-properties style:font-name="Arial" style:font-name-complex="Arial" fo:color="#000000" fo:font-size="14pt" style:font-size-asian="14pt" fo:hyphenate="false"/>
    </style:style>
    <style:style style:name="StudysCar" style:display-name="Studys Car" style:family="text" style:parent-style-name="Policepardéfaut">
      <style:text-properties style:font-name="Arial" style:font-name-complex="Arial" fo:color="#000000" fo:font-size="14pt" style:font-size-asian="14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RRUGIA Camille</meta:initial-creator>
    <dc:creator>FARRUGIA Camille</dc:creator>
    <meta:creation-date>2022-11-04T18:32:00Z</meta:creation-date>
    <dc:date>2022-11-05T22:04:00Z</dc:date>
    <meta:template xlink:href="Normal.dotm" xlink:type="simple"/>
    <meta:editing-cycles>2</meta:editing-cycles>
    <meta:editing-duration>PT99060S</meta:editing-duration>
    <meta:document-statistic meta:page-count="1" meta:paragraph-count="6" meta:word-count="520" meta:character-count="3374" meta:row-count="23" meta:non-whitespace-character-count="2860"/>
  </office:meta>
</office:document-meta>
</file>