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 svg:font-family="Tahom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paragraph-rsid="0005db4a" style:font-size-asian="14pt" style:font-size-complex="14pt"/>
    </style:style>
    <style:style style:name="P2" style:family="paragraph" style:parent-style-name="Standard">
      <style:text-properties fo:font-size="14pt" officeooo:rsid="00090238" officeooo:paragraph-rsid="000a3c3a" style:font-size-asian="14pt" style:font-size-complex="14pt"/>
    </style:style>
    <style:style style:name="P3" style:family="paragraph" style:parent-style-name="Standard">
      <style:text-properties fo:font-size="14pt" officeooo:rsid="000afe42" officeooo:paragraph-rsid="000afe42" style:font-size-asian="14pt" style:font-size-complex="14pt"/>
    </style:style>
    <style:style style:name="P4" style:family="paragraph" style:parent-style-name="Standard">
      <style:text-properties fo:font-size="14pt" officeooo:paragraph-rsid="0005db4a" style:font-size-asian="14pt" style:font-size-complex="14pt"/>
    </style:style>
    <style:style style:name="P5" style:family="paragraph" style:parent-style-name="Standard">
      <style:text-properties fo:font-size="14pt" officeooo:paragraph-rsid="0010a474" style:font-size-asian="14pt" style:font-size-complex="14pt"/>
    </style:style>
    <style:style style:name="P6" style:family="paragraph" style:parent-style-name="Standard">
      <style:text-properties fo:font-size="14pt" officeooo:rsid="0012f0b4" officeooo:paragraph-rsid="0012f0b4" style:font-size-asian="14pt" style:font-size-complex="14pt"/>
    </style:style>
    <style:style style:name="P7" style:family="paragraph" style:parent-style-name="Standard">
      <style:text-properties fo:font-size="14pt" officeooo:paragraph-rsid="0012f0b4" style:font-size-asian="14pt" style:font-size-complex="14pt"/>
    </style:style>
    <style:style style:name="P8" style:family="paragraph" style:parent-style-name="Standard">
      <style:text-properties officeooo:paragraph-rsid="0005db4a"/>
    </style:style>
    <style:style style:name="T1" style:family="text">
      <style:text-properties officeooo:rsid="0005db4a"/>
    </style:style>
    <style:style style:name="T2" style:family="text">
      <style:text-properties style:text-underline-style="solid" style:text-underline-width="auto" style:text-underline-color="font-color" officeooo:rsid="0005db4a"/>
    </style:style>
    <style:style style:name="T3" style:family="text">
      <style:text-properties fo:font-style="italic" officeooo:rsid="0005db4a" style:font-style-asian="italic" style:font-style-complex="italic"/>
    </style:style>
    <style:style style:name="T4" style:family="text">
      <style:text-properties fo:font-style="italic" officeooo:rsid="0009c4ce" style:font-style-asian="italic" style:font-style-complex="italic"/>
    </style:style>
    <style:style style:name="T5" style:family="text">
      <style:text-properties style:text-underline-style="none" officeooo:rsid="0005db4a"/>
    </style:style>
    <style:style style:name="T6" style:family="text">
      <style:text-properties officeooo:rsid="00077c24"/>
    </style:style>
    <style:style style:name="T7" style:family="text">
      <style:text-properties officeooo:rsid="0009c4ce"/>
    </style:style>
    <style:style style:name="T8" style:family="text">
      <style:text-properties officeooo:rsid="000e58a0"/>
    </style:style>
    <style:style style:name="T9" style:family="text">
      <style:text-properties officeooo:rsid="000f9272"/>
    </style:style>
    <style:style style:name="T10" style:family="text">
      <style:text-properties officeooo:rsid="0010a474"/>
    </style:style>
    <style:style style:name="T11" style:family="text">
      <style:text-properties fo:font-variant="normal" fo:text-transform="none" fo:color="#000000" style:font-name="Tahoma" fo:font-size="10.5pt" fo:letter-spacing="normal" fo:font-style="normal" fo:font-weight="bold" officeooo:rsid="00077c24" style:font-size-asian="14pt" style:font-size-complex="14pt"/>
    </style:style>
    <style:style style:name="T12" style:family="text">
      <style:text-properties fo:font-size="14pt" style:font-size-asian="14pt" style:font-size-complex="14pt"/>
    </style:style>
    <style:style style:name="T13" style:family="text">
      <style:text-properties fo:font-size="14pt" officeooo:rsid="00077c24" style:font-size-asian="14pt" style:font-size-complex="14pt"/>
    </style:style>
    <style:style style:name="T14" style:family="text">
      <style:text-properties fo:font-size="14pt" officeooo:rsid="0010a474"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text:tab/></text:span><text:span text:style-name="T2">Exposition </text:span><text:span text:style-name="T1">: </text:span><text:span text:style-name="T3"><text:s/>Serpent d’océan</text:span><text:span text:style-name="T1">, sculpture de Huang Yong Ping en aluminium, 2012.</text:span></text:p>
      <text:p text:style-name="P1"/>
      <text:p text:style-name="P8"><text:span text:style-name="T12"><text:tab/></text:span><text:span text:style-name="T13">Serpent d’océan est une sculpture en aluminium d’Huang Yong Ping datant de 2012. Ce squelette de serpent monumental est sur une plage de l’estran à Saint-Brevin-les-Pins en France. Elle est tantôt sur la plage sortie de l’eau (du moins la moitié de son corps), tantôt engloutie lors des marée haute. La base de mon exposition tourne autour de la temporalité : </text:span><text:span text:style-name="T14">c’est un caractère de ce qui est dans le temps, qui a une valeur temporelle</text:span><text:span text:style-name="T13">. </text:span><text:span text:style-name="T14">Elle est le plus souvent conçue comme la manifestation d’une logique historique et continue passé, présent et futur.</text:span><text:span text:style-name="T13"> </text:span></text:p>
      <text:p text:style-name="P8"><text:span text:style-name="Strong_20_Emphasis"><text:span text:style-name="T11"/></text:span></text:p>
      <text:p text:style-name="P1"><text:tab/><text:span text:style-name="T6">Pour mon projet d’exposition, je ne peux pas déplacer l’œuvre ou encore la modifier, je dois donc faire un dispositif d’exposition temporaire. J’ai choisie de faire dérouler l’exposition lors des marées hautes, sachant qu’une marée haute dure en moyenne 6h tout comme la marée basse. </text:span></text:p>
      <text:p text:style-name="P2">Lors de la journée, qu’il fasse beau ou mauvais, plein soleil ou avec un ciel rempli de nuage gris, l’exposition peut avoir l<text:span text:style-name="T10">ieux</text:span>. Le climat qui n’est jamais exactement le même permet un expérience unique autour de <text:span text:style-name="T7">l’œuvre.</text:span> En effet, <text:span text:style-name="T7">mon dispositif d’exposition se fera autour de l’œuvre : pour donner envie aux spectateurs d’aller voir la sculpture, des pierres plates seront disposer sur le sable de son commencement jusqu’au bord de l’eau. Ce seront des pierres abîmées pour le raccord à la temporalité : le temps est passé sur ces pierres tout comme avec le serpent squelettique. Des panneaux en bois seront poster le long du chemin de pierre contiendront des parties du cartel dans un ordre chronologique : ainsi l’observateur aura envie d’en savoir plus sur la sculpture, plus il lira les cartels plus il en saura sur ce </text:span><text:span text:style-name="T4">Serpent d’océan</text:span><text:span text:style-name="T7">.</text:span></text:p>
      <text:p text:style-name="P3"/>
      <text:p text:style-name="P3"><text:tab/>Arrivé au bord de l’eau, des planches de bois formeront un petit ponton au bout duquel il y aura des bateaux. Bien sur des gilets de sauvetage seront mit au visiteur <text:span text:style-name="T8">en plus d’une présence de secours afin de veiller à la sécurité de chacun</text:span>. Les bateaux seront des bateaux gonflables très simpliste pouvant accueillir 2 ou 3 personnes permettant aux spectateurs de voir <text:span text:style-name="T9">l’œuvre</text:span> sous une grande partie de ses angles. Ce dernier bouge lui-même en se tirant à l’aide d’une corde pour que la bouée bateaux avance. Cette longue<text:span text:style-name="T7"> corde solide formera un chemin autour de la sculpture afin pour pouvoir la voir de près quand elle </text:span>sera<text:span text:style-name="T7"> submergé d’eau, la corde sera attach</text:span>ée<text:span text:style-name="T7"> </text:span>à <text:span text:style-name="T7"><text:s/>un pique</text:span>t<text:span text:style-name="T7"> en bois afin de rester dans le plus naturel possible. Sur des endroits clefs de l’oeuvre comme la tête, le milieu du corps ou encore le bout de la queue, des télescope d’observation sur plate-forme seront poster sur des piquets en bois. Le tout pour que le spectateur puisse mieux voir l’œuvre et de plus près : cela va permettre de donner une impression que le </text:span><text:span text:style-name="T4">Serpent d’océan</text:span><text:span text:style-name="T7"> est encore vivant et qu’il ne faut pas l’approcher pour ne pas être en danger.</text:span></text:p>
      <text:p text:style-name="P3"/>
      <text:p text:style-name="P7"><text:tab/><text:span text:style-name="T8">Pour finir, lorsqu’il fera nuit avec toujours une marée haute, des lumières aquatiques seront placés sous la sculpture afin d’éclairer par le dessous et de donner une impression de profondeur. De plus cela fera ressortir l’œuvre et vu du ciel nous </text:span><text:soft-page-break/><text:span text:style-name="T8">pourrons même voir ce serpent malgré la nuit : il pourra être vu sous tous ses aspects de sa temporalité et être mit en valeur à chaque instant. Mon projet est alors basé sur une référence datant de 1855 : Pavillon du réalisme. C’est le peintre Gustave Courbet qui, a cause de 3 tableaux refusés à l’exposition universelle, fait construire le Pavillon du réalisme (5 avenue Montaigne pour les exposer avec 37 autres de ses œuvres). Sa construction est pour accueillir des œuvres afin que les spectateurs puissent le voir, mon dispositif d’exposition est lui pour accueillir les spectateurs afin qu’il profite de l’œuvre.</text:span></text:p>
      <text:p text:style-name="P1"/>
      <text:p text:style-name="P1"/>
      <text:p text:style-name="P5"/>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 svg:font-family="Tahom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30T11:37:54.685000000</meta:creation-date>
    <dc:date>2022-10-07T12:05:52.648000000</dc:date>
    <meta:editing-duration>PT4H7M6S</meta:editing-duration>
    <meta:editing-cycles>9</meta:editing-cycles>
    <meta:generator>LibreOffice/6.3.5.2$Windows_X86_64 LibreOffice_project/dd0751754f11728f69b42ee2af66670068624673</meta:generator>
    <meta:document-statistic meta:table-count="0" meta:image-count="0" meta:object-count="0" meta:page-count="2" meta:paragraph-count="6" meta:word-count="641" meta:character-count="3767" meta:non-whitespace-character-count="3123"/>
  </office:meta>
</office:document-meta>
</file>