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5213" officeooo:paragraph-rsid="00095213"/>
    </style:style>
    <style:style style:name="P2" style:family="paragraph" style:parent-style-name="Standard">
      <style:text-properties officeooo:rsid="000c3503" officeooo:paragraph-rsid="000c3503"/>
    </style:style>
    <style:style style:name="P3" style:family="paragraph" style:parent-style-name="Standard">
      <style:text-properties officeooo:rsid="000c3503" officeooo:paragraph-rsid="000c3503"/>
    </style:style>
    <style:style style:name="P4" style:family="paragraph" style:parent-style-name="Standard">
      <style:text-properties officeooo:rsid="000dc523" officeooo:paragraph-rsid="000dc523"/>
    </style:style>
    <style:style style:name="P5" style:family="paragraph" style:parent-style-name="Standard">
      <style:text-properties officeooo:paragraph-rsid="000dc523"/>
    </style:style>
    <style:style style:name="P6" style:family="paragraph" style:parent-style-name="Standard">
      <style:text-properties officeooo:paragraph-rsid="0010a376"/>
    </style:style>
    <style:style style:name="P7" style:family="paragraph" style:parent-style-name="Standard">
      <style:text-properties officeooo:rsid="0010bca6" officeooo:paragraph-rsid="0010bca6"/>
    </style:style>
    <style:style style:name="P8" style:family="paragraph" style:parent-style-name="Standard">
      <style:text-properties officeooo:rsid="0010bca6" officeooo:paragraph-rsid="001215fa"/>
    </style:style>
    <style:style style:name="P9" style:family="paragraph" style:parent-style-name="Standard">
      <style:text-properties fo:font-style="italic" officeooo:rsid="0010bca6" officeooo:paragraph-rsid="0010bca6" style:font-style-asian="italic" style:font-style-complex="italic"/>
    </style:style>
    <style:style style:name="P10" style:family="paragraph" style:parent-style-name="Standard">
      <style:text-properties fo:font-style="italic" officeooo:rsid="000dc523" officeooo:paragraph-rsid="000dc523" style:font-style-asian="italic" style:font-style-complex="italic"/>
    </style:style>
    <style:style style:name="T1" style:family="text">
      <style:text-properties officeooo:rsid="000b4282"/>
    </style:style>
    <style:style style:name="T2" style:family="text">
      <style:text-properties officeooo:rsid="000c3503"/>
    </style:style>
    <style:style style:name="T3" style:family="text">
      <style:text-properties officeooo:rsid="000c3966"/>
    </style:style>
    <style:style style:name="T4" style:family="text">
      <style:text-properties fo:font-variant="normal" fo:text-transform="none" fo:color="#000000" loext:opacity="100%" style:font-name="Liberation Serif" fo:font-size="11pt" fo:letter-spacing="normal" fo:font-style="normal" fo:font-weight="normal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0f46f6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0fc692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0a376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0bca6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loext:opacity="100%" style:font-name="Liberation Serif" fo:font-size="11pt" fo:letter-spacing="normal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11" style:family="text">
      <style:text-properties fo:font-variant="normal" fo:text-transform="none" fo:color="#000000" loext:opacity="100%" style:font-name="Liberation Serif" fo:font-size="11pt" fo:letter-spacing="normal" fo:font-style="italic" fo:font-weight="normal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variant="normal" fo:text-transform="none" fo:color="#000000" loext:opacity="100%" style:font-name="Liberation Serif" fo:font-size="11pt" fo:letter-spacing="normal" fo:font-weight="normal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loext:opacity="100%" style:font-name="Roboto" fo:font-size="11pt" fo:letter-spacing="normal" fo:font-style="normal" fo:font-weight="normal" officeooo:rsid="000fc692" fo:background-color="transparent" loext:char-shading-value="0" style:font-size-asian="11pt" style:font-size-complex="11pt"/>
    </style:style>
    <style:style style:name="T14" style:family="text">
      <style:text-properties officeooo:rsid="0009521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15fa" style:font-weight-asian="bold" style:font-weight-complex="bold"/>
    </style:style>
    <style:style style:name="T17" style:family="text">
      <style:text-properties fo:font-weight="bold" officeooo:rsid="00095213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dc523" style:font-style-asian="italic" style:font-style-complex="italic"/>
    </style:style>
    <style:style style:name="T20" style:family="text">
      <style:text-properties fo:font-style="italic" officeooo:rsid="000b4282" style:font-style-asian="italic" style:font-style-complex="italic"/>
    </style:style>
    <style:style style:name="T21" style:family="text">
      <style:text-properties fo:font-style="italic" officeooo:rsid="00095213" style:font-style-asian="italic" style:font-style-complex="italic"/>
    </style:style>
    <style:style style:name="T22" style:family="text">
      <style:text-properties officeooo:rsid="0010bca6"/>
    </style:style>
    <style:style style:name="T23" style:family="text">
      <style:text-properties officeooo:rsid="001215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Oral –</text:span><text:span text:style-name="T14"> </text:span><text:span text:style-name="T19">C</text:span><text:span text:style-name="T21">omment l’architecture Victorienne est repré</text:span><text:span text:style-name="T20">sentée dans le monde et à travers les époques ? </text:span></text:p>
      <text:p text:style-name="P7"/>
      <text:p text:style-name="P9">Intro</text:p>
      <text:p text:style-name="P1">Ma réalisation est un triptyque de modèles réduits en carton plume et épingles <text:span text:style-name="T2">et mesure </text:span>20x14x25cm s’inspirant de l’architecture Victorienne. </text:p>
      <text:p text:style-name="P1">Ma réalisation répond à la problématique : comment l’architecture Victorienne est repré<text:span text:style-name="T1">sentée dans le monde et à travers les époques ? </text:span></text:p>
      <text:p text:style-name="P2"><text:tab/>- Présentation <text:span text:style-name="T22">rapide </text:span>de l’époque victorienne et de ma planche de référence.</text:p>
      <text:p text:style-name="P2"><text:tab/>- Présentation de <text:span text:style-name="T3">moodboard</text:span></text:p>
      <text:p text:style-name="P2"><text:tab/>- </text:p>
      <text:p text:style-name="P7"><text:span text:style-name="T15">I/</text:span> L’ère Victorienne</text:p>
      <text:p text:style-name="P7"><text:tab/>- présentation complète de l’ère</text:p>
      <text:p text:style-name="P8"><text:tab/>- l’art à cette période (architecture et autres médiums)</text:p>
      <text:p text:style-name="P8"/>
      <text:p text:style-name="P8"><text:span text:style-name="T15">I</text:span><text:span text:style-name="T16">I</text:span><text:span text:style-name="T15">/</text:span> Planche de référence, présenter les artistes </text:p>
      <text:p text:style-name="P7"><text:tab/>- Anne et Patrick Poirier - l’histoire à travers des modèles</text:p>
      <text:p text:style-name="P7"><text:tab/>- <text:span text:style-name="T23">J. Paxton, A. Pugin, A. Rosenheim</text:span></text:p>
      <text:p text:style-name="P7"><text:tab/>- <text:span text:style-name="T23">F. L. Wright, Le Corbusier, Tadao Ando</text:span></text:p>
      <text:p text:style-name="P7"/>
      <text:p text:style-name="P7"><text:span text:style-name="T15">III/ </text:span><text:span text:style-name="T23">Présentation des modèles</text:span></text:p>
      <text:p text:style-name="P8"><text:tab/>- <text:span text:style-name="T23">comment je les ai réalisés</text:span></text:p>
      <text:p text:style-name="P8"><text:tab/>- <text:span text:style-name="T23">pourquoi carton plume</text:span></text:p>
      <text:p text:style-name="P7"><text:tab/>- <text:span text:style-name="T23">pourquoi 3</text:span></text:p>
      <text:p text:style-name="P7"><text:tab/>- ...</text:p>
      <text:p text:style-name="P2"/>
      <text:p text:style-name="P7"><text:span text:style-name="T18">Conclusion</text:span> </text:p>
      <text:p text:style-name="P7"><text:tab/>- récap</text:p>
      <text:p text:style-name="P7">- réponse</text:p>
      <text:p text:style-name="P2"/>
      <text:p text:style-name="P2"/>
      <text:p text:style-name="P4"><text:span text:style-name="T15">Grand Oral <text:s/>–</text:span> <text:s/><text:span text:style-name="T10">D</text:span><text:span text:style-name="T11">ans quelle mesure l'ère Victorienne marque-t-elle un tournant dans l'histoire de l'art ? </text:span></text:p>
      <text:p text:style-name="P4"><text:span text:style-name="T4"/></text:p>
      <text:p text:style-name="P10"><text:span text:style-name="T12">Intro</text:span></text:p>
      <text:p text:style-name="P4"><text:span text:style-name="T4"><text:tab/>- </text:span><text:span text:style-name="T5">présentation de l’ère</text:span></text:p>
      <text:p text:style-name="P4"><text:span text:style-name="T5"><text:tab/>- problématique</text:span></text:p>
      <text:p text:style-name="P4"><text:span text:style-name="T5"><text:tab/>- plan</text:span></text:p>
      <text:p text:style-name="P4"><text:span text:style-name="T4"/></text:p>
      <text:p text:style-name="P4"><text:span text:style-name="T9">I/</text:span><text:span text:style-name="T4"> </text:span><text:span text:style-name="T6">Avant l’ère Victorienne </text:span></text:p>
      <text:p text:style-name="P4"><text:span text:style-name="T6"><text:tab/>- époque georgienne (1714-1837) </text:span></text:p>
      <text:p text:style-name="P6"><text:span text:style-name="T6"><text:tab/>- la r</text:span><text:span text:style-name="T13">évolution française, les guerres napoléoniennes, la perte des colonies américaines et la Grande-</text:span></text:p>
      <text:p text:style-name="P6"><text:span text:style-name="T13"><text:tab/> <text:s/>Bretagne : berceau de la Révolution industrielle</text:span></text:p>
      <text:p text:style-name="P5"><text:span text:style-name="T6"><text:tab/>- </text:span><text:span text:style-name="T7">l’époque georgienne en art</text:span></text:p>
      <text:p text:style-name="P5"><text:span text:style-name="T7"/></text:p>
      <text:p text:style-name="P4"><text:span text:style-name="T9">II/</text:span><text:span text:style-name="T4"> </text:span><text:span text:style-name="T6">Ce qu’a rapporté l’ère victorienne à l’histoire de l’art </text:span></text:p>
      <text:p text:style-name="P4"><text:span text:style-name="T6"><text:tab/>- </text:span><text:span text:style-name="T8">les nouveautés de l’ère victorienne</text:span></text:p>
      <text:p text:style-name="P4"><text:span text:style-name="T6"><text:tab/>- </text:span><text:span text:style-name="T8">l’ère victorienne en art</text:span></text:p>
      <text:p text:style-name="P4"><text:span text:style-name="T8"/></text:p>
      <text:p text:style-name="P4"><text:span text:style-name="T9">III/</text:span><text:span text:style-name="T4"> </text:span><text:span text:style-name="T6">Les mouvement</text:span><text:span text:style-name="T8">s</text:span><text:span text:style-name="T6"> qui on résulté de cette période </text:span></text:p>
      <text:p text:style-name="P4"><text:span text:style-name="T4"><text:tab/>- </text:span><text:span text:style-name="T8">ère Edouardienne et Georgienne (George V)</text:span></text:p>
      <text:p text:style-name="P4"><text:span text:style-name="T8"><text:tab/>- les mouvements d’arts</text:span></text:p>
      <text:p text:style-name="P4"><text:span text:style-name="T4"/></text:p>
      <text:p text:style-name="P10"><text:span text:style-name="T12">Conclusion</text:span></text:p>
      <text:p text:style-name="P4"><text:span text:style-name="T4"><text:tab/>- </text:span><text:span text:style-name="T5">récap</text:span></text:p>
      <text:p text:style-name="P4"><text:span text:style-name="T5"><text:tab/>- répons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5:24:06.540000000</meta:creation-date>
    <dc:date>2024-05-15T11:37:24.350000000</dc:date>
    <meta:editing-duration>PT15H27M22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1" meta:word-count="253" meta:character-count="1591" meta:non-whitespace-character-count="1335"/>
  </office:meta>
</office:document-meta>
</file>