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office:automatic-styles>
  <office:body>
    <office:text text:use-soft-page-breaks="true">
      <text:p text:style-name="P1">L’article de Camille Hazard publié en mai 2021 dans le journal Paris-Match. L’article interroge un questionnement artistique universel et mondiale qui nous pousse à nous interroger sur l’essor des nouvelles technologies au 21 -ème siècle. Ai-Da , le premier robot artiste ,exposé à Londres crées par Aidan Meller directeur de la galerie d’art d’Oxford. La conception de l’humanoïde<text:s/>a<text:s/>débuté en 2017 donc l’intelligence artificielle est présente depuis plus longtemps que l’on pense. Nous pouvons nous posés la question suivante les artistes doivent-ils avoir peur de l’intelligence artificielle ? personnellement je suis partagée entre le oui et le non.<text:s/></text:p>
      <text:p text:style-name="P2">Ce<text:s/>n’est pas l’intelligence artificielle qui me fait peur mais les robots humanoïdes comme « Ai-Da » qui prend la place d’un artiste vivant c’est une concurrence directe pour l’être humain , Aidan Meller se concurrence lui-même car il travail également dans le monde de l’art. « Ai-Da » ne fait pas que de la production artistique , elle a de vraie réflexions d’artiste et c’est là le plus terrifiant elle dit je site « J’ai toujours été fascinée par les autoportraits pour me questionner sur ce que vous regardez exactement » , cette réflexion pourrai venir à l’esprit de n’importe quelles artistes qui fait des séries d’autoportrait. Au-delà d’une réflexion pertinente, Ai-Da progresse constamment d’après son développeur , elle possède également une maitrise parfaite de son propre visage dans un style très réaliste que certain artiste ne maitrise pas moi y comprise. Le plus terrifiant c’est que selon Aidan Meller « on ne sait pas ce qu’elle a en tête quand elle commence à crayonner. Il est impossible de prédire ce qu’elle va réaliser »<text:s/>ce<text:s/>qui sous entant que nous avons aucun contrôle sur elle impossible de l’arrêté et pour moi c’est là le plus effrayant. L’autre émotion qui me vient à l’esprit quand je lis cet article c’est l’énervement car les robots comme « Ai-Da » vole le travail d’être humain voulant travailler dans le domaine de l’art je trouve cela injuste qu’un robot me vole mon futur travail.<text:s/></text:p>
      <text:p text:style-name="P3">Néanmoins je trouve que l’intelligence artificielle en elle-même n’est pas négative notamment quand elle est mise au service de l’être humain et non contre lui comme l’outil IA de Photoshop baptisé « firefly » elle permet d’élargir une image , d’effacer un personnage , remplacer une partie d’image et plus encore<text:s/>ce<text:s/>qui facilite le travail des photographes<text:s/>ce sont<text:s/>des actions<text:s/>réalisables<text:s/>manuellement , c’est un gain de temps. « firefly » permet donc de se concentré sur les taches créative. Autre utilité de l’intelligence artificielle , c’est la possibilité d’améliorer ses projet exemple d’adobe podcast qui permet de supprimer le bruit et l’écho des enregistrement vocaux , de résoudre les problèmes<text:s/>de microphone avant l’enregistrement et tout sa gratuitement , je l’utilise personnellement pour<text:s/>mes enregistrements audios<text:s/>est l’IA fonctionne très bien.<text:s/></text:p>
      <text:p text:style-name="P4">Pour ma part j’utilise l’IA dans ma vie quotidienne avec modération avant d’utiliser l’IA , j’essaie toujours d’apprendre par moi-même. Les deux points négatifs<text:s/>sont premièrement sont utilisation pour remplacer l’être humain comme nous pouvons le constater dans l’article et deuxièmement une utilisation abusive des outils comme chatgpt ou les outils de génération d’image ou d’illustrations pour la<text:s/>plupart<text:s/>elles sont volés aux artistes et enfin les robots humanoïdes me font peur par leurs aspect et par leurs technique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émence hilpert</meta:initial-creator>
    <dc:creator>clémence hilpert</dc:creator>
    <meta:creation-date>2023-11-04T08:10:00Z</meta:creation-date>
    <dc:date>2023-11-06T11:35:00Z</dc:date>
    <meta:template xlink:href="Normal" xlink:type="simple"/>
    <meta:editing-cycles>6</meta:editing-cycles>
    <meta:editing-duration>PT22500S</meta:editing-duration>
    <meta:document-statistic meta:page-count="1" meta:paragraph-count="6" meta:word-count="532" meta:character-count="3455" meta:row-count="24" meta:non-whitespace-character-count="2929"/>
  </office:meta>
</office:document-meta>
</file>