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4pt" style:font-size-asian="14pt" style:font-size-complex="14pt"/>
    </style:style>
    <style:style style:name="P2" style:parent-style-name="Normal" style:family="paragraph">
      <style:text-properties fo:font-size="14pt" style:font-size-asian="14pt" style:font-size-complex="14pt"/>
    </style:style>
    <style:style style:name="P3" style:parent-style-name="Paragraphedeliste" style:list-style-name="LFO1" style:family="paragraph">
      <style:text-properties fo:font-size="14pt" style:font-size-asian="14pt" style:font-size-complex="14pt"/>
    </style:style>
    <style:style style:name="P4" style:parent-style-name="Paragraphedeliste" style:list-style-name="LFO1" style:family="paragraph">
      <style:text-properties fo:font-size="14pt" style:font-size-asian="14pt" style:font-size-complex="14pt"/>
    </style:style>
    <style:style style:name="P5" style:parent-style-name="Paragraphedeliste" style:list-style-name="LFO1" style:family="paragraph">
      <style:text-properties fo:font-size="14pt" style:font-size-asian="14pt" style:font-size-complex="14pt"/>
    </style:style>
    <style:style style:name="P6" style:parent-style-name="Paragraphedeliste" style:list-style-name="LFO1" style:family="paragraph">
      <style:text-properties fo:font-size="14pt" style:font-size-asian="14pt" style:font-size-complex="14pt"/>
    </style:style>
    <style:style style:name="P7" style:parent-style-name="Paragraphedeliste" style:list-style-name="LFO1" style:family="paragraph">
      <style:text-properties fo:font-size="14pt" style:font-size-asian="14pt" style:font-size-complex="14pt"/>
    </style:style>
    <style:style style:name="P8" style:parent-style-name="Paragraphedeliste" style:family="paragraph">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office:automatic-styles>
  <office:body>
    <office:text text:use-soft-page-breaks="true">
      <text:p text:style-name="P1">Question<text:s/>Picasso</text:p>
      <text:p text:style-name="P2"/>
      <text:list text:style-name="LFO1" text:continue-numbering="true">
        <text:list-item>
          <text:p text:style-name="P3">Il a intégré<text:s/>la toile cirée<text:s/>par collage, elle sert donc de<text:s/>support</text:p>
        </text:list-item>
        <text:list-item>
          <text:p text:style-name="P4">Le mot « JOU » veut dire<text:s/>JOUER et il n’est pas écrit en entier peut être car il reste du mot est caché par les autres élément.</text:p>
        </text:list-item>
        <text:list-item>
          <text:p text:style-name="P5">On peut voir que Picasso établie une relation entre la forme particulière du tableau et de ce qui est représenter grâce au Cubisme qui utilise la géométrie pour représenter<text:s/>les éléments<text:s/>qu’il souhaite.</text:p>
        </text:list-item>
        <text:list-item>
          <text:p text:style-name="P6">La corde qui sert d’encadrement pour ce tableau lui rajoute de la profondeur.</text:p>
        </text:list-item>
        <text:list-item>
          <text:p text:style-name="P7">Dans les deux tableau nous voyons énormément d’élément different qui créent une atmosphère differente. Dans celui de Picasso, on voit que les couleurs dominantes sont le brun et le gris alors que celui de Dali est rempli de différentes couleurs. Les éléments de leurs tableaux sont d’ailleurs disposés différemment dans celui de Dali, ils sont disposés bien plus ludiquement que dans celui de Picasso ou le cubique donne un aspect très contemporain et presque incompréhensible.</text:p>
        </text:list-item>
      </text:list>
      <text:p text:style-name="P8"/>
      <text:p text:style-name="Paragraphedeliste"><text:span text:style-name="T9">Je préfère le tableau de Picasso car il y a n coté désorganiser qui est aussi esthétique</text:span><text:span text:style-name="T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ERROUKI Lila Anne</meta:initial-creator>
    <dc:creator>ZERROUKI Lila Anne</dc:creator>
    <meta:creation-date>2023-09-17T14:06:00Z</meta:creation-date>
    <dc:date>2023-10-03T09:21:00Z</dc:date>
    <meta:template xlink:href="Normal" xlink:type="simple"/>
    <meta:editing-cycles>1</meta:editing-cycles>
    <meta:editing-duration>PT537120S</meta:editing-duration>
    <meta:document-statistic meta:page-count="1" meta:paragraph-count="2" meta:word-count="163" meta:character-count="1059" meta:row-count="7" meta:non-whitespace-character-count="898"/>
  </office:meta>
</office:document-meta>
</file>