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435cm" fo:margin-left="0cm" fo:margin-top="0cm" fo:margin-bottom="0cm" table:align="left" style:writing-mode="lr-tb"/>
    </style:style>
    <style:style style:name="Tableau1.A" style:family="table-column">
      <style:table-column-properties style:column-width="0.986cm"/>
    </style:style>
    <style:style style:name="Tableau1.B" style:family="table-column">
      <style:table-column-properties style:column-width="19.526cm"/>
    </style:style>
    <style:style style:name="Tableau1.C" style:family="table-column">
      <style:table-column-properties style:column-width="0.984cm"/>
    </style:style>
    <style:style style:name="Tableau1.1" style:family="table-row">
      <style:table-row-properties style:min-row-height="2.228cm" fo:keep-together="always"/>
    </style:style>
    <style:style style:name="Tableau1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 style:writing-mode="tb-rl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au1.C1" style:family="table-cell">
      <style:table-cell-properties fo:background-color="#bfbfbf" fo:padding-left="0.191cm" fo:padding-right="0.191cm" fo:padding-top="0cm" fo:padding-bottom="0cm" fo:border-left="0.5pt solid #000000" fo:border-right="0.5pt solid #000000" fo:border-top="0.5pt solid #000000" fo:border-bottom="2.25pt solid #000000" style:writing-mode="tb-rl">
        <style:background-image/>
      </style:table-cell-properties>
    </style:style>
    <style:style style:name="Tableau1.D1" style:family="table-cell">
      <style:table-cell-properties style:vertical-align="bottom" fo:background-color="#f4b083" fo:padding-left="0.191cm" fo:padding-right="0.191cm" fo:padding-top="0cm" fo:padding-bottom="0cm" fo:border-left="0.5pt solid #000000" fo:border-right="0.5pt solid #000000" fo:border-top="0.5pt solid #000000" fo:border-bottom="2.25pt solid #000000" style:writing-mode="tb-rl">
        <style:background-image/>
      </style:table-cell-properties>
    </style:style>
    <style:style style:name="Tableau1.E1" style:family="table-cell">
      <style:table-cell-properties fo:background-color="#ffc000" fo:padding-left="0.191cm" fo:padding-right="0.191cm" fo:padding-top="0cm" fo:padding-bottom="0cm" fo:border-left="0.5pt solid #000000" fo:border-right="0.5pt solid #000000" fo:border-top="0.5pt solid #000000" fo:border-bottom="2.25pt solid #000000" style:writing-mode="tb-rl">
        <style:background-image/>
      </style:table-cell-properties>
    </style:style>
    <style:style style:name="Tableau1.F1" style:family="table-cell">
      <style:table-cell-properties fo:background-color="#92d050" fo:padding-left="0.191cm" fo:padding-right="0.191cm" fo:padding-top="0cm" fo:padding-bottom="0cm" fo:border-left="0.5pt solid #000000" fo:border-right="0.5pt solid #000000" fo:border-top="0.5pt solid #000000" fo:border-bottom="2.25pt solid #000000" style:writing-mode="tb-rl">
        <style:background-image/>
      </style:table-cell-properties>
    </style:style>
    <style:style style:name="Tableau1.G1" style:family="table-cell">
      <style:table-cell-properties fo:background-color="#00b050" fo:padding-left="0.191cm" fo:padding-right="0.191cm" fo:padding-top="0cm" fo:padding-bottom="0cm" fo:border-left="0.5pt solid #000000" fo:border-right="0.5pt solid #000000" fo:border-top="0.5pt solid #000000" fo:border-bottom="2.25pt solid #000000" style:writing-mode="tb-rl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ffffff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edafb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 style:font-style-complex="italic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fr" fo:country="FR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color="#e2efd9" loext:opacity="100%"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9pt" fo:language="en" fo:country="US" fo:font-weight="bold" style:letter-kerning="false" style:font-size-asian="9pt" style:language-asian="en" style:country-asian="US" style:font-weight-asian="bold" style:font-size-complex="9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color="#000000" loext:opacity="100%" style:font-name="Calibri" fo:font-size="10pt" fo:language="fr" fo:country="FR" fo:font-weight="bold" style:letter-kerning="false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color="#000000" loext:opacity="100%" style:font-name="Calibri" fo:font-size="11pt" fo:language="en" fo:country="US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0pt" fo:language="fr" fo:country="FR" fo:font-style="italic" fo:font-weight="bold" style:letter-kerning="false" style:font-size-asian="10pt" style:language-asian="en" style:country-asian="US" style:font-style-asian="italic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3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officeooo:rsid="000169dd" officeooo:paragraph-rsid="000169dd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4" style:family="paragraph" style:parent-style-name="Standard">
      <style:paragraph-properties fo:margin-left="0.199cm" fo:margin-right="0.199cm" fo:margin-top="0.097cm" fo:margin-bottom="0cm" style:contextual-spacing="false" fo:text-align="start" style:justify-single-word="false" fo:orphans="0" fo:widows="0" fo:text-indent="0cm" style:auto-text-indent="false"/>
      <style:text-properties fo:font-size="9pt" fo:language="en" fo:country="US" fo:font-weight="bold" style:letter-kerning="false" style:font-size-asian="9pt" style:language-asian="en" style:country-asian="US" style:font-weight-asian="bold" style:font-size-complex="9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.199cm" fo:margin-right="0.199cm" fo:margin-top="0.097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Calibri" fo:font-size="12pt" style:font-size-asian="12pt" style:font-name-complex="Calibri1" style:font-size-complex="12pt" style:font-weight-complex="bold"/>
    </style:style>
    <style:style style:name="P16" style:family="paragraph" style:parent-style-name="Standard">
      <style:paragraph-properties fo:margin-left="0.199cm" fo:margin-right="0.199cm" fo:margin-top="0.097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199cm" fo:margin-right="0.199cm" fo:margin-top="0.09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officeooo:rsid="000169dd" officeooo:paragraph-rsid="000169dd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1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officeooo:rsid="0002e316" officeooo:paragraph-rsid="0002e316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2" style:family="paragraph" style:parent-style-name="Standard">
      <style:paragraph-properties fo:margin-top="0.097cm" fo:margin-bottom="0cm" style:contextual-spacing="false" fo:text-align="start" style:justify-single-word="false" fo:orphans="0" fo:widows="0"/>
      <style:text-properties fo:font-size="11pt" fo:language="en" fo:country="US" fo:font-style="italic" officeooo:rsid="0004c68f" officeooo:paragraph-rsid="0004c68f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="Calibri" fo:font-size="12pt" fo:language="fr" fo:country="FR" style:letter-kerning="false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Calibri" fo:font-size="12pt" fo:language="en" fo:country="US" style:letter-kerning="false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7" style:family="text">
      <style:text-properties officeooo:rsid="00064eb8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461cm" fo:min-width="24.837cm" fo:padding-top="0.127cm" fo:padding-bottom="0.127cm" fo:padding-left="0.254cm" fo:padding-right="0.254cm" fo:wrap-option="wrap" fo:margin-left="0cm" fo:margin-right="0.05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A"/>
        <table:table-row table:style-name="Tableau1.1">
          <table:table-cell table:style-name="Tableau1.A1" office:value-type="string">
            <text:p text:style-name="P2"><text:span text:style-name="T1">Compétences c</text:span><text:span text:style-name="T2">oncernées</text:span></text:p>
          </table:table-cell>
          <table:table-cell table:style-name="Tableau1.B1" office:value-type="string">
            <text:p text:style-name="P11"><draw:custom-shape text:anchor-type="paragraph" draw:z-index="0" draw:name="Zone de texte 9" draw:style-name="gr1" draw:text-style-name="P23" svg:width="25.344cm" svg:height="1.714cm" svg:x="-1.095cm" svg:y="-1.951cm"><text:p text:style-name="P1"><text:span text:style-name="T3">GRILLE D’AUTOEVALUATION <text:s/>(</text:span><text:span text:style-name="T4">outil nécessaire : <text:s/></text:span>grille de positionnement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"/>
          </table:table-cell>
          <table:table-cell table:style-name="Tableau1.C1" office:value-type="string">
            <text:p text:style-name="P14">Non observé</text:p>
          </table:table-cell>
          <table:table-cell table:style-name="Tableau1.D1" office:value-type="string">
            <text:p text:style-name="P7">Insuffisant</text:p>
          </table:table-cell>
          <table:table-cell table:style-name="Tableau1.E1" office:value-type="string">
            <text:p text:style-name="P14">Suffisant </text:p>
          </table:table-cell>
          <table:table-cell table:style-name="Tableau1.F1" office:value-type="string">
            <text:p text:style-name="P14">Satisfaisant</text:p>
          </table:table-cell>
          <table:table-cell table:style-name="Tableau1.G1" office:value-type="string">
            <text:p text:style-name="P14">tbm</text:p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15"><text:span text:style-name="markedcontent"><text:span text:style-name="T6"/></text:span></text:p>
          </table:table-cell>
          <table:table-cell table:style-name="Tableau1.B2" table:number-columns-spanned="6" office:value-type="string">
            <text:p text:style-name="P16"><text:span text:style-name="markedcontent"><text:span text:style-name="T5">EXPOSER L’ŒUVRE, LA DÉMARCHE, LA PRATIQU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9"/>
          </table:table-cell>
          <table:table-cell table:style-name="Tableau1.B3" office:value-type="string">
            <text:p text:style-name="P8">Capacité à dire et partager sa démarche et sa pratique, écouter et accepter les avis divers et contradictoires</text:p>
            <text:p text:style-name="P10">Formaliser sa pensée, la   traduire graphiquement/visuellement (par des croquis, schémas, collages, prélèvements) mes intentions </text:p>
            <text:p text:style-name="P10">Communiquer, partager, expliquer et présenter ses inspirations, les pensées, questionnements à l'origine de son projet</text:p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F3" office:value-type="string">
            <text:p text:style-name="P12"/>
          </table:table-cell>
          <table:table-cell table:style-name="Tableau1.G3" office:value-type="string">
            <text:p text:style-name="P12"/>
          </table:table-cell>
        </table:table-row>
        <table:table-row table:style-name="Tableau1.4">
          <table:table-cell table:style-name="Tableau1.A4" office:value-type="string">
            <text:p text:style-name="P9"/>
          </table:table-cell>
          <table:table-cell table:style-name="Tableau1.B3" office:value-type="string">
            <text:p text:style-name="P3">Le support : <text:s text:c="4"/>/16</text:p>
            <text:p text:style-name="P4">&gt;&gt; Lisibilité des informations (hiérarchisation / organisation / clarté : écriture / couleurs / mise en page/ grandeur du support)</text:p>
            <text:p text:style-name="P4">&gt;&gt; Richesses et pertinences des éléments présentés : représentatifs, parlants, développés <text:s/></text:p>
            <text:p text:style-name="P5">&gt;&gt; Qualité visuelle (matières, précision, lien texte/image, soin...) / personnalisation du support (à l’image de ma pratique)</text:p>
            <text:p text:style-name="P5">&gt;&gt; Précision des informations, des références : sources, citations précises....</text:p>
            <text:p text:style-name="P4"/>
            <text:p text:style-name="P3">L'oral (vidéo, enregistrement...)1 minute <text:s text:c="9"/>/4</text:p>
            <text:p text:style-name="P4">&gt;&gt; Propos audibles, clairs, synthétiques</text:p>
            <text:p text:style-name="P4">&gt;&gt; Va et vient avec les éléments de la planche : complémentarité oral / planche</text:p>
            <text:p text:style-name="P4">&gt;&gt; Explications et connaissances des éléments présentés</text:p>
            <text:p text:style-name="P9"/>
          </table:table-cell>
          <table:table-cell table:style-name="Tableau1.C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D4" office:value-type="string">
            <text:p text:style-name="P12"/>
          </table:table-cell>
          <table:table-cell table:style-name="Tableau1.E4" office:value-type="string"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22">X</text:p>
            <text:p text:style-name="P22">X</text:p>
          </table:table-cell>
          <table:table-cell table:style-name="Tableau1.F4" office:value-type="string">
            <text:p text:style-name="P13">X</text:p>
            <text:p text:style-name="P13"/>
            <text:p text:style-name="P13">X</text:p>
            <text:p text:style-name="P13">X</text:p>
            <text:p text:style-name="P21">X</text:p>
            <text:p text:style-name="P21"/>
            <text:p text:style-name="P21"/>
            <text:p text:style-name="P22">X</text:p>
            <text:p text:style-name="P21"/>
          </table:table-cell>
          <table:table-cell table:style-name="Tableau1.G4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8">Commentaires et pistes d’amélioration :</text:p>
      <text:p text:style-name="P19">- <text:span text:style-name="T7">raccourcir le temps le l’audio</text:span></text:p>
      <text:p text:style-name="P19">- <text:span text:style-name="T7">être plus précis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ud vageon</meta:initial-creator>
    <meta:editing-cycles>7</meta:editing-cycles>
    <meta:print-date>2022-09-30T09:14:00</meta:print-date>
    <meta:creation-date>2023-10-06T07:10:00</meta:creation-date>
    <dc:date>2023-10-14T18:28:17.395000000</dc:date>
    <meta:editing-duration>PT1H5M5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30" meta:word-count="186" meta:character-count="1307" meta:non-whitespace-character-count="1130"/>
    <meta:user-defined meta:name="AppVersion">16.0000</meta:user-defined>
    <meta:template xlink:type="simple" xlink:actuate="onRequest" xlink:title="Normal.dotm" xlink:href=""/>
  </office:meta>
</office:document-meta>
</file>