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hitney" svg:font-family="Whitney,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e1aff" officeooo:paragraph-rsid="000e1aff"/>
    </style:style>
    <style:style style:name="P2" style:family="paragraph" style:parent-style-name="Standard">
      <style:paragraph-properties fo:text-align="justify" style:justify-single-word="false"/>
      <style:text-properties fo:font-size="14pt" officeooo:rsid="000e1aff" officeooo:paragraph-rsid="0010e584" style:font-size-asian="14pt" style:font-size-complex="14pt"/>
    </style:style>
    <style:style style:name="P3" style:family="paragraph" style:parent-style-name="Standard">
      <style:paragraph-properties fo:text-align="justify" style:justify-single-word="false"/>
      <style:text-properties fo:font-size="14pt" officeooo:rsid="000f6ef8" officeooo:paragraph-rsid="0010e584" style:font-size-asian="14pt" style:font-size-complex="14pt"/>
    </style:style>
    <style:style style:name="P4" style:family="paragraph" style:parent-style-name="Standard">
      <style:paragraph-properties fo:text-align="justify" style:justify-single-word="false"/>
      <style:text-properties fo:font-size="14pt" officeooo:rsid="00118521" officeooo:paragraph-rsid="00118521" style:font-size-asian="14pt" style:font-size-complex="14pt"/>
    </style:style>
    <style:style style:name="P5" style:family="paragraph" style:parent-style-name="Standard">
      <style:paragraph-properties fo:text-align="justify" style:justify-single-word="false"/>
      <style:text-properties fo:font-size="14pt" officeooo:rsid="00135f23" officeooo:paragraph-rsid="00135f23" style:font-size-asian="14pt" style:font-size-complex="14pt"/>
    </style:style>
    <style:style style:name="P6" style:family="paragraph" style:parent-style-name="Standard">
      <style:paragraph-properties fo:text-align="justify" style:justify-single-word="false"/>
      <style:text-properties fo:font-size="14pt" officeooo:paragraph-rsid="0010e584" style:font-size-asian="14pt" style:font-size-complex="14pt"/>
    </style:style>
    <style:style style:name="T1" style:family="text">
      <style:text-properties officeooo:rsid="000f6ef8"/>
    </style:style>
    <style:style style:name="T2" style:family="text">
      <style:text-properties officeooo:rsid="000fa029"/>
    </style:style>
    <style:style style:name="T3" style:family="text">
      <style:text-properties style:text-underline-style="solid" style:text-underline-width="auto" style:text-underline-color="font-color"/>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none" officeooo:rsid="00135f23" style:font-style-asian="normal" style:font-style-complex="normal"/>
    </style:style>
    <style:style style:name="T6" style:family="text">
      <style:text-properties fo:font-variant="normal" fo:text-transform="none" fo:color="#000000" style:font-name="Liberation Serif" fo:font-size="12pt" fo:letter-spacing="normal" fo:font-style="normal" fo:font-weight="normal"/>
    </style:style>
    <style:style style:name="T7" style:family="text">
      <style:text-properties fo:font-variant="normal" fo:text-transform="none" fo:color="#000000" style:font-name="Liberation Serif" fo:letter-spacing="normal" fo:font-style="normal" fo:font-weight="normal"/>
    </style:style>
    <style:style style:name="T8" style:family="text">
      <style:text-properties fo:color="#000000" style:font-name="Liberation Seri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2"><text:span text:style-name="T2"><text:tab/>L</text:span>’œuvre que j’ai choisi est la représentation du Mythe de Dibutade par Joseph-Benoît Suvée <text:span text:style-name="T2">peinte en 1791</text:span>, c’est une peinture bidimensionnelle de 2.67 mètres de hauteur sur 1.31,5 mètre de largeur, c’est une huile sur toile. </text:p>
      <text:p text:style-name="P2"><text:span text:style-name="T1">Le mythe de Dibutade raconte l’histoire d’une jeune fille qui aurait inventé le dessin en traçant les contours du visage de son amant sur un mur.</text:span></text:p>
      <text:p text:style-name="P6"><text:span text:style-name="T1">La peinture donne un effet de clair-obscure, elle est sombre avec comme seule source de lumière une lampe à huile sur la droite de l’image et pourtant la première chose qui attire l’œil est la femme au milieu de la toile. Habillée d’une robe blanche, comme la source de lumière qui éclaire la scène, elle fait contraste entre elle et l’ombre de l’homme qu’elle est en train de tracer. </text:span><text:span text:style-name="T7">L’amour de cette œuvre est représentée de par l’effort de l’homme à stabiliser le corps de sa bien aimée et de son regard attentif et scrutateur auprès d’elle. Ainsi, elle permet grâce a son aide de peindre les ombres qui ne forment plus qu’une et d’immortaliser ce souvenir amoureux.</text:span><text:span text:style-name="T8"> </text:span></text:p>
      <text:p text:style-name="P3"><text:span text:style-name="T2"><text:s/>La composition est très simple, les couleurs sont toutes dans des tons chauds (brun et rouge) et l’artiste a laissé le fond vide pour que le spectateur soit uniquement attiré par les deux personnages. Cette œuvre réussie a nous partager un sentiment de silence, d’intimité et d’intensité. </text:span></text:p>
      <text:p text:style-name="P4">Ce tableau peut être lié à l’œuvre de William Kentridge, <text:span text:style-name="T3">More Sweetly Play the Dance</text:span><text:span text:style-name="T4">, réalisée en 2015. C’est une frise de 35 mètres avec des installations, des animations, des dessins au fusain, des performances et des éléments sculpturaux, cette installation en tout dure 35 minutes. Le lien est l’utilisation de l’ombre pour faire passer un message, dans le cas du mythe de Dibutade c’est pour montrer l’amour du couple tandis que Kentridge utilise cette technique pour </text:span><text:span text:style-name="T5">présenter aux spectateurs une danse macabre. </text:span></text:p>
      <text:p text:style-name="P5"><text:span text:style-name="T5">J’</text:span><text:span text:style-name="T4">ai choisi cette œuvre car l’ambiance de la scène est apaisante, <text:s/>c’est un moment intime entre deux êtres qui s’aiment. Le mythe lui-même est intéressant car il est représenté par d’autres artistes sous des formes totalement différentes les unes des autres. <text: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hitney" svg:font-family="Whitney,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2T11:28:40.980000000</meta:creation-date>
    <dc:date>2021-10-04T16:07:01.309000000</dc:date>
    <meta:editing-duration>PT13M1S</meta:editing-duration>
    <meta:editing-cycles>2</meta:editing-cycles>
    <meta:generator>LibreOffice/6.1.5.2$Windows_X86_64 LibreOffice_project/90f8dcf33c87b3705e78202e3df5142b201bd805</meta:generator>
    <meta:document-statistic meta:table-count="0" meta:image-count="0" meta:object-count="0" meta:page-count="1" meta:paragraph-count="6" meta:word-count="351" meta:character-count="2109" meta:non-whitespace-character-count="1755"/>
  </office:meta>
</office:document-meta>
</file>