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e232" officeooo:paragraph-rsid="0015e232"/>
    </style:style>
    <style:style style:name="P2" style:family="paragraph" style:parent-style-name="Standard">
      <style:text-properties fo:font-size="13pt" officeooo:rsid="00137b6a" officeooo:paragraph-rsid="001ad2d7" style:font-size-asian="11.3500003814697pt" style:font-size-complex="13pt"/>
    </style:style>
    <style:style style:name="P3" style:family="paragraph" style:parent-style-name="Standard">
      <style:text-properties fo:font-weight="normal" officeooo:paragraph-rsid="00137b6a" style:font-weight-asian="normal" style:font-weight-complex="normal"/>
    </style:style>
    <style:style style:name="P4" style:family="paragraph" style:parent-style-name="Standard">
      <style:text-properties fo:font-size="13pt" officeooo:rsid="00137b6a" officeooo:paragraph-rsid="001deda8" style:font-size-asian="11.3500003814697pt" style:font-size-complex="13pt"/>
    </style:style>
    <style:style style:name="P5" style:family="paragraph" style:parent-style-name="Standard">
      <style:text-properties fo:font-size="13pt" officeooo:rsid="00137b6a" officeooo:paragraph-rsid="001ad2d7" style:font-size-asian="11.3500003814697pt" style:font-size-complex="13pt"/>
    </style:style>
    <style:style style:name="P6" style:family="paragraph" style:parent-style-name="Standard">
      <style:paragraph-properties fo:text-align="end" style:justify-single-word="false"/>
      <style:text-properties fo:font-size="13pt" officeooo:rsid="001fe817" officeooo:paragraph-rsid="001fe817" style:font-size-asian="13pt" style:font-size-complex="13pt"/>
    </style:style>
    <style:style style:name="P7" style:family="paragraph" style:parent-style-name="Standard">
      <style:text-properties fo:font-size="18pt" officeooo:rsid="00137b6a" officeooo:paragraph-rsid="00137b6a" style:font-size-asian="18pt" style:font-size-complex="18pt"/>
    </style:style>
    <style:style style:name="P8" style:family="paragraph" style:parent-style-name="Standard">
      <style:text-properties fo:font-size="18pt" fo:font-weight="bold" officeooo:rsid="00212d3e" officeooo:paragraph-rsid="00212d3e" style:font-size-asian="18pt" style:font-weight-asian="bold" style:font-size-complex="18pt" style:font-weight-complex="bold"/>
    </style:style>
    <style:style style:name="T1" style:family="text">
      <style:text-properties officeooo:rsid="00167307"/>
    </style:style>
    <style:style style:name="T2" style:family="text">
      <style:text-properties fo:language="en" fo:country="US" officeooo:rsid="00167307"/>
    </style:style>
    <style:style style:name="T3" style:family="text">
      <style:text-properties officeooo:rsid="00173fea"/>
    </style:style>
    <style:style style:name="T4" style:family="text">
      <style:text-properties officeooo:rsid="001755c6"/>
    </style:style>
    <style:style style:name="T5" style:family="text">
      <style:text-properties fo:font-weight="normal" officeooo:rsid="001832e3" style:font-weight-asian="normal" style:font-weight-complex="normal"/>
    </style:style>
    <style:style style:name="T6" style:family="text">
      <style:text-properties fo:font-weight="normal" officeooo:rsid="001a0bd7" style:font-weight-asian="normal" style:font-weight-complex="normal"/>
    </style:style>
    <style:style style:name="T7" style:family="text">
      <style:text-properties fo:font-weight="normal" officeooo:rsid="001a9e8f" style:font-weight-asian="normal" style:font-weight-complex="normal"/>
    </style:style>
    <style:style style:name="T8" style:family="text">
      <style:text-properties fo:font-weight="normal" officeooo:rsid="001ad2d7" style:font-weight-asian="normal" style:font-weight-complex="normal"/>
    </style:style>
    <style:style style:name="T9" style:family="text">
      <style:text-properties fo:font-weight="normal" officeooo:rsid="00167307" style:font-weight-asian="normal" style:font-weight-complex="normal"/>
    </style:style>
    <style:style style:name="T10" style:family="text">
      <style:text-properties fo:font-weight="normal" officeooo:rsid="001ca77b" style:font-weight-asian="normal" style:font-weight-complex="normal"/>
    </style:style>
    <style:style style:name="T11" style:family="text">
      <style:text-properties fo:font-weight="normal" officeooo:rsid="001deda8" style:font-weight-asian="normal" style:font-weight-complex="normal"/>
    </style:style>
    <style:style style:name="T12" style:family="text">
      <style:text-properties fo:font-weight="normal" officeooo:rsid="001ad2d7" fo:background-color="transparent" loext:char-shading-value="0" style:font-weight-asian="normal" style:font-weight-complex="normal"/>
    </style:style>
    <style:style style:name="T13" style:family="text">
      <style:text-properties fo:font-weight="normal" officeooo:rsid="001ca77b" fo:background-color="transparent" loext:char-shading-value="0" style:font-weight-asian="normal" style:font-weight-complex="normal"/>
    </style:style>
    <style:style style:name="T14" style:family="text">
      <style:text-properties officeooo:rsid="001832e3"/>
    </style:style>
    <style:style style:name="T15" style:family="text">
      <style:text-properties officeooo:rsid="001ad2d7"/>
    </style:style>
    <style:style style:name="T16" style:family="text">
      <style:text-properties officeooo:rsid="001ca77b"/>
    </style:style>
    <style:style style:name="T17" style:family="text">
      <style:text-properties fo:font-style="italic" fo:font-weight="normal" officeooo:rsid="001ad2d7" fo:background-color="transparent" loext:char-shading-value="0" style:font-style-asian="italic" style:font-weight-asian="normal" style:font-style-complex="italic" style:font-weight-complex="normal"/>
    </style:style>
    <style:style style:name="T18" style:family="text">
      <style:text-properties fo:font-style="normal" fo:font-weight="normal" officeooo:rsid="001ad2d7" fo:background-color="transparent" loext:char-shading-value="0" style:font-style-asian="normal" style:font-weight-asian="normal" style:font-style-complex="normal" style:font-weight-complex="normal"/>
    </style:style>
    <style:style style:name="T19" style:family="text">
      <style:text-properties fo:font-style="normal" fo:font-weight="normal" officeooo:rsid="001deda8" fo:background-color="transparent" loext:char-shading-value="0" style:font-style-asian="normal" style:font-weight-asian="normal" style:font-style-complex="normal" style:font-weight-complex="normal"/>
    </style:style>
    <style:style style:name="T20" style:family="text">
      <style:text-properties fo:font-style="normal" fo:font-weight="normal" officeooo:rsid="001832e3"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ROUX Morgane TG1</text:p>
      <text:p text:style-name="P7"/>
      <text:p text:style-name="P8">Beaux Arts:</text:p>
      <text:p text:style-name="P7">L’intelligence artificielle va-t-elle remplacer les artistes ?</text:p>
      <text:p text:style-name="P2"/>
      <text:p text:style-name="P2">→<text:span text:style-name="T1">L’intelligence artificielle (ou IA) est crainte par les artiste, ayant peur de voir leur travail remplacé peu à peu par un outils non-humain. Cette IA peut en effet produire des travaux similaire à </text:span><text:span text:style-name="T9">ceux des artistes sans même faire d’effort. Ainsi, l’avis des artistes sur l’IA est partagé entre ceux la considérant comme un outil et ceux la considérant comme un fléau. </text:span></text:p>
      <text:p text:style-name="P4"><text:span text:style-name="T8">D’un côt</text:span><text:span text:style-name="T12">é </text:span><text:span text:style-name="T13">cette IA est tout d’abord considéré par les gens, notamment les artistes, comme un fléau</text:span><text:span text:style-name="T12">. </text:span><text:span text:style-name="T13">E</text:span><text:span text:style-name="T10">n ef</text:span><text:span text:style-name="T16">fet, comme le prouve la toile d’Edmond de Belamy réalisée entièrement par une IA, celle-ci à été vendue 432500 dollars en octobre 2018, l’auteur n’ayant pourtant fait preuve d’aucune performance artistique. </text:span><text:span text:style-name="T15">D’un autre côté</text:span><text:span text:style-name="T1">, ces machines ne marchent pas de façon autonome mais sont programmées par l’homme par une méthode appelée «</text:span><text:span text:style-name="T2">deep</text:span><text:span text:style-name="T1"> </text:span><text:span text:style-name="T2">learning</text:span><text:span text:style-name="T1">», permettant aux machines d’entraîner leurs «neurones». Ainsi les œuvres produites </text:span><text:span text:style-name="T3">par ces IA </text:span><text:span text:style-name="T1">sont considérées par certains comme un travail a part entière </text:span><text:span text:style-name="T3">et non une facilité. </text:span><text:span text:style-name="T16">Le lien entre les arts et les sciences est alors de plus en plus flou, et semblent se compléter. Les sciences peuvent-elles faire partie de l’art? </text:span><text:span text:style-name="T3">L’IA est donc rapproché d</text:span><text:span text:style-name="T4">e l’idée qu</text:span><text:span text:style-name="T3">’</text:span><text:span text:style-name="T4">il est </text:span><text:span text:style-name="T3">un outi</text:span><text:span text:style-name="T4">l</text:span><text:span text:style-name="T3"> et </text:span><text:span text:style-name="T4">non un robot créé pour remplacer l’humain. Comme le dit Valentin Schmite: «L’IA est un outil! Elle remplace l’artiste autant que l’appareil photo remplace le photographe… Il y a des créateurs derrière elle.» </text:span><text:span text:style-name="T14">ainsi que </text:span><text:span text:style-name="T5">«Confronter l’art et l’IA permet de se poser de bonnes questions, notamment sur la façon dont on peut développer l’IA et la transform</text:span><text:span text:style-name="T20">er avant qu’elle ne transforme la société». </text:span><text:span text:style-name="T17">Portrait d’Edmond de Belamy</text:span><text:span text:style-name="T18">, 2018, </text:span><text:span text:style-name="T19">une série de 15000 portraits, par le collectif </text:span><text:span text:style-name="T18">Obvious, </text:span><text:span text:style-name="T19">peut porter à débat sur le sujet du travail de l’IA. Ici, des efforts ont bien été portés, bien qu’ils ne soient pas artistiques: les auteurs ont réalisé cette série grâce à une formule utilisée par l’algorithme de l’IA pour obtenir ces résultats. Ainsi, cela prouve que l’IA n’est pas un danger et une machine autodidacte mais bien un outil scientifique utilisé pour obtenir de l’art.</text:span></text:p>
      <text:p text:style-name="P2"><text:span text:style-name="T7">Ici, l</text:span><text:span text:style-name="T5">e but de l’I</text:span><text:span text:style-name="T6">A</text:span><text:span text:style-name="T5"> est donc de l’utiliser comme un matériel et non comme un artiste à part entière, ce rôle appartenant aux humains. </text:span><text:span text:style-name="T11">Cependant, ici la science prend un rôle important dans l’art, justifiant la peur des artistes de se faire remplacer. Or, l’art grandit simplement.</text:span></text:p>
      <text:p text:style-name="P3"/>
      <text:p text:style-name="Standard"/>
      <text:p text:style-name="Standard"/>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7T14:39:44.301000000</meta:creation-date>
    <dc:date>2023-12-03T11:42:53.898000000</dc:date>
    <meta:editing-duration>PT20H52M40S</meta:editing-duration>
    <meta:editing-cycles>13</meta:editing-cycles>
    <meta:generator>LibreOffice/7.1.0.3$Windows_X86_64 LibreOffice_project/f6099ecf3d29644b5008cc8f48f42f4a40986e4c</meta:generator>
    <meta:document-statistic meta:table-count="0" meta:image-count="0" meta:object-count="0" meta:page-count="1" meta:paragraph-count="6" meta:word-count="401" meta:character-count="2442" meta:non-whitespace-character-count="2046"/>
  </office:meta>
</office:document-meta>
</file>