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WW8Num1"/>
    <style:style style:name="P2" style:family="paragraph" style:parent-style-name="Standard" style:list-style-name="WW8Num1">
      <style:text-properties officeooo:paragraph-rsid="0012ec31"/>
    </style:style>
    <style:style style:name="P3" style:family="paragraph" style:parent-style-name="Standard">
      <style:text-properties fo:font-style="italic" officeooo:rsid="0012ec31" officeooo:paragraph-rsid="0012ec31" style:font-style-asian="italic" style:font-style-complex="italic"/>
    </style:style>
    <style:style style:name="P4" style:family="paragraph" style:parent-style-name="Standard">
      <style:text-properties fo:font-style="italic" officeooo:rsid="00148271" officeooo:paragraph-rsid="00148271" style:font-style-asian="italic" style:font-style-complex="italic"/>
    </style:style>
    <style:style style:name="P5" style:family="paragraph" style:parent-style-name="Standard">
      <style:text-properties fo:font-style="italic" officeooo:rsid="0015fefb" officeooo:paragraph-rsid="0015fefb" style:font-style-asian="italic" style:font-style-complex="italic"/>
    </style:style>
    <style:style style:name="P6" style:family="paragraph" style:parent-style-name="Standard">
      <style:text-properties fo:color="#00b050" loext:opacity="100%" fo:font-style="italic" style:font-style-asian="italic" style:font-style-complex="italic"/>
    </style:style>
    <style:style style:name="P7" style:family="paragraph" style:parent-style-name="Standard">
      <style:text-properties officeooo:rsid="0012ec31" officeooo:paragraph-rsid="0012ec31"/>
    </style:style>
    <style:style style:name="P8" style:family="paragraph" style:parent-style-name="Standard">
      <style:text-properties fo:color="#000000" loext:opacity="100%" fo:font-style="normal" officeooo:rsid="0012ec31" officeooo:paragraph-rsid="0012ec31" style:font-style-asian="normal" style:font-style-complex="normal"/>
    </style:style>
    <style:style style:name="P9" style:family="paragraph" style:parent-style-name="Standard">
      <style:text-properties fo:color="#000000" loext:opacity="100%" fo:font-style="italic" officeooo:rsid="0012ec31" officeooo:paragraph-rsid="0012ec31" style:font-style-asian="italic" style:font-style-complex="italic"/>
    </style:style>
    <style:style style:name="P10" style:family="paragraph" style:parent-style-name="Standard">
      <style:text-properties fo:color="#000000" loext:opacity="100%" style:font-name="Calibri" fo:font-size="12pt" fo:language="fr" fo:country="FR" fo:font-style="italic" officeooo:rsid="00148750" officeooo:paragraph-rsid="00148750" style:font-name-asian="Calibri" style:font-size-asian="12pt" style:font-style-asian="italic" style:font-name-complex="Times New Roman" style:font-size-complex="12pt" style:language-complex="ar" style:country-complex="SA" style:font-style-complex="italic"/>
    </style:style>
    <style:style style:name="P11" style:family="paragraph" style:parent-style-name="Standard">
      <style:text-properties officeooo:rsid="0015fefb" officeooo:paragraph-rsid="0015fefb"/>
    </style:style>
    <style:style style:name="P12" style:family="paragraph" style:parent-style-name="Standard">
      <style:text-properties officeooo:paragraph-rsid="00148750"/>
    </style:style>
    <style:style style:name="P13" style:family="paragraph" style:parent-style-name="Standard">
      <style:paragraph-properties fo:margin-left="1.27cm" fo:margin-right="0cm" fo:text-indent="0cm" style:auto-text-indent="false"/>
    </style:style>
    <style:style style:name="P14" style:family="paragraph" style:parent-style-name="Standard"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color="#00b050" loext:opacity="100%" fo:font-style="italic" style:font-style-asian="italic" style:font-style-complex="italic"/>
    </style:style>
    <style:style style:name="T3" style:family="text">
      <style:text-properties fo:color="#00b050" loext:opacity="100%" fo:font-style="italic" officeooo:rsid="0012ec31" style:font-style-asian="italic" style:font-style-complex="italic"/>
    </style:style>
    <style:style style:name="T4" style:family="text">
      <style:text-properties style:use-window-font-color="true" loext:opacity="0%" style:font-name="Calibri" fo:font-size="12pt" fo:language="fr" fo:country="FR" fo:font-style="italic" style:font-name-asian="Calibri" style:font-size-asian="12pt" style:font-style-asian="italic" style:font-name-complex="Times New Roman" style:font-size-complex="12pt" style:language-complex="ar" style:country-complex="SA" style:font-style-complex="italic"/>
    </style:style>
    <style:style style:name="T5" style:family="text">
      <style:text-properties officeooo:rsid="00148271"/>
    </style:style>
    <style:style style:name="T6" style:family="text">
      <style:text-properties fo:color="#000000" loext:opacity="100%" fo:font-style="italic" officeooo:rsid="00148750" style:font-style-asian="italic" style:font-style-complex="italic"/>
    </style:style>
    <style:style style:name="T7" style:family="text">
      <style:text-properties fo:color="#000000" loext:opacity="100%" fo:font-style="italic" officeooo:rsid="0014aae9" style:font-style-asian="italic" style:font-style-complex="italic"/>
    </style:style>
    <style:style style:name="T8" style:family="text">
      <style:text-properties style:font-name="Calibri" fo:font-size="12pt" fo:language="fr" fo:country="FR" officeooo:rsid="00148271" style:font-name-asian="Calibri" style:font-size-asian="12pt" style:font-name-complex="Times New Roman" style:font-size-complex="12pt" style:language-complex="ar" style:country-complex="SA"/>
    </style:style>
    <style:style style:name="T9" style:family="text">
      <style:text-properties officeooo:rsid="0014aae9"/>
    </style:style>
    <style:style style:name="T10" style:family="text">
      <style:text-properties officeooo:rsid="0015fefb"/>
    </style:style>
    <style:style style:name="T11" style:family="text">
      <style:text-properties fo:font-size="10pt" style:font-size-asian="10pt" style:font-size-complex="10pt"/>
    </style:style>
    <style:style style:name="T12" style:family="text">
      <style:text-properties fo:font-size="10pt" officeooo:rsid="0015fefb"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1">Nom et prénom : </text:span><text:span text:style-name="T12">Palm Mesembourg Zarah</text:span></text:p>
      <text:list xml:id="list3674399617" text:style-name="WW8Num1">
        <text:list-item>
          <text:p text:style-name="P1">Quelle est la nature de l’objet plastique que vous présenterez à l’oral du baccalauréat:</text:p>
        </text:list-item>
      </text:list>
      <text:p text:style-name="P13"><text:span text:style-name="T1">A décrire et à mettre en photographie (déjà si possible)</text:span></text:p>
      <text:p text:style-name="P3">3 modèles réduits de différentes constructions de style victorien <text:span text:style-name="T5">des 3 époques différentes</text:span> (de 1870 à aujourd’hui).</text:p>
      <text:p text:style-name="P3"/>
      <text:list xml:id="list165450509078102" text:continue-numbering="true" text:style-name="WW8Num1">
        <text:list-item>
          <text:p text:style-name="P1">Sera-t-il en 1, 2, 3 ou 4 réalisations ? <text:span text:style-name="T1">A décrire ou à mettre en photographie.</text:span></text:p>
        </text:list-item>
      </text:list>
      <text:p text:style-name="P3">3 réalisations.</text:p>
      <text:p text:style-name="P7"/>
      <text:list xml:id="list165450141299778" text:continue-numbering="true" text:style-name="WW8Num1">
        <text:list-item>
          <text:p text:style-name="P2">Quelle est votre problématique :</text:p>
        </text:list-item>
      </text:list>
      <text:p text:style-name="P7"><text:span text:style-name="T1">Comment les styles architecturaux </text:span><text:span text:style-name="T4">évoluent-ils</text:span><text:span text:style-name="T1"> à travers le temps ?</text:span> </text:p>
      <text:p text:style-name="P7"/>
      <text:list xml:id="list165449520121633" text:continue-numbering="true" text:style-name="WW8Num1">
        <text:list-item>
          <text:p text:style-name="P1">Quels sont les liens avec les entrées de programme? Listez maximum 3 entrées</text:p>
        </text:list-item>
      </text:list>
      <text:p text:style-name="P11"><text:span text:style-name="T1">notion du temps = l’évolution et influences à travers le temps.</text:span> </text:p>
      <text:p text:style-name="P11"/>
      <text:list xml:id="list165449482403686" text:continue-numbering="true" text:style-name="WW8Num1">
        <text:list-item>
          <text:p text:style-name="P1">Y-a-t-il des liens avec les 3 œuvres au programme? oui ou non mais à expliquer.</text:p>
        </text:list-item>
      </text:list>
      <text:p text:style-name="P5">Les œuvres au programmes n’abordent pas la notion de temps, thème principal de la réalisation, de la même façon que mon projet. Il n’y a donc pas de liens avec les œuvres au programme. </text:p>
      <text:p text:style-name="Standard"/>
      <text:list xml:id="list165449867151949" text:continue-numbering="true" text:style-name="WW8Num1">
        <text:list-item>
          <text:p text:style-name="P1">Quelles ont été vos étapes de réalisations dans votre processus créatif (à décrire et/ou à mettre en photographies)? <text:span text:style-name="T2">Ce sera à présenter dans le dossier (pochette raisin) qui accompagnera votre projet.</text:span></text:p>
        </text:list-item>
      </text:list>
      <text:p text:style-name="P9">1) La créations des plans des <text:span text:style-name="T8">modèles</text:span>. 2) Reproduction en 3D des modèle<text:span text:style-name="T5">s</text:span> réduit <text:span text:style-name="T5">pour le mapping</text:span>. 3) fabrication des modèles.</text:p>
      <text:p text:style-name="P8"/>
      <text:list xml:id="list165449865187480" text:continue-numbering="true" text:style-name="WW8Num1">
        <text:list-item>
          <text:p text:style-name="P1">Comment allez-vous présenter les différentes possibilités plastiques testées et vos choix finaux? <text:span text:style-name="T2">Ce sera à présenter dans le dossier (pochette raisin) qui accompagnera votre projet.</text:span></text:p>
        </text:list-item>
      </text:list>
      <text:p text:style-name="P4">Les trois modèles seront alignés sur une table par ordre chronologique des modèles (plus ancien au plus récent dans son style) afin de montrer la progression dans le temps du style architectural lui même, plus la projection 3D par mapping des décors et matières extérieures des modèles (couleurs, bois,..).</text:p>
      <text:p text:style-name="P4"/>
      <text:list xml:id="list165449730848626" text:continue-numbering="true" text:style-name="WW8Num1">
        <text:list-item>
          <text:p text:style-name="P1">Quels sont les différents arguments qui viennent justifier vos choix? <text:span text:style-name="T1">(choix du thème, du support, de la technique, de la scénographie, …)</text:span></text:p>
        </text:list-item>
      </text:list>
      <text:p text:style-name="P4">Le choix du style vitorien vient du fait que c’est un style architectural qui s’est répandu lorsque le Royaume-Unis avait des colonies au quatre coins du monde et </text:p>
      <text:p text:style-name="Standard"/>
      <text:list xml:id="list165450343449818" text:continue-numbering="true" text:style-name="WW8Num1">
        <text:list-item>
          <text:p text:style-name="P1">Quelles sont vos références artistiques? <text:span text:style-name="T2">Ce sera à présenter dans le dossier (pochette raisin) qui accompagnera votre projet.</text:span></text:p>
        </text:list-item>
      </text:list>
      <text:p text:style-name="P10">Les œuvres d’Anne et Patrick Poirier. </text:p>
      <text:p text:style-name="Standard"/>
      <text:list xml:id="list165449299900739" text:continue-numbering="true" text:style-name="WW8Num1">
        <text:list-item>
          <text:p text:style-name="P1">Quelles sont les mots de vocabulaire ciblés? <text:span text:style-name="T2">Ce sera à présente</text:span><text:span text:style-name="T3">r </text:span><text:span text:style-name="T2">dans le dossier (pochette raisin) qui accompagnera votre projet.</text:span></text:p>
        </text:list-item>
      </text:list>
      <text:p text:style-name="P12"><text:span text:style-name="T6">Modèles réduits, </text:span><text:span text:style-name="T7">le temps. </text:span></text:p>
      <text:list xml:id="list165450812606493" text:continue-numbering="true" text:style-name="WW8Num1">
        <text:list-item>
          <text:p text:style-name="P1"><text:soft-page-break/>Scénographie à imaginer (dessin, schéma ou numérique) et/ou à réaliser (où? au lycée, chez vous, ailleurs?) : à expliquer ici avec quelques croquis. <text:span text:style-name="T2">Ce sera à présenter dans le dossier (pochette raisin) qui accompagnera votre projet.</text:span></text:p>
        </text:list-item>
      </text:list>
      <text:p text:style-name="P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fr" fo:country="F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fo:color="#000000" loext:opacity="100%" fo:font-style="italic" fo:font-weight="bold" style:font-style-asian="italic" style:font-weight-asian="bold" style:font-style-complex="italic"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Corinne Bourdenet Vicaire</meta:initial-creator>
    <meta:creation-date>2024-03-10T11:41:00</meta:creation-date>
    <dc:date>2024-03-11T16:54:49.057000000</dc:date>
    <meta:editing-cycles>4</meta:editing-cycles>
    <meta:editing-duration>PT8M32S</meta:editing-duration>
    <meta:document-statistic meta:table-count="0" meta:image-count="0" meta:object-count="0" meta:page-count="2" meta:paragraph-count="23" meta:word-count="425" meta:character-count="2585" meta:non-whitespace-character-count="2188"/>
    <meta:generator>LibreOffice/7.1.0.3$Windows_X86_64 LibreOffice_project/f6099ecf3d29644b5008cc8f48f42f4a40986e4c</meta:generator>
  </office:meta>
</office:document-meta>
</file>