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423cm" fo:margin-bottom="0.423cm" loext:contextual-spacing="false" fo:line-height="100%"/>
      <style:text-properties style:font-name="Arial" fo:font-size="13pt" fo:language="es" fo:country="ES" style:font-name-asian="Times New Roman" style:font-size-asian="13pt" style:language-asian="fr" style:country-asian="FR" style:font-name-complex="Arial" style:font-size-complex="13pt"/>
    </style:style>
    <style:style style:name="P2" style:family="paragraph" style:parent-style-name="Normal">
      <style:paragraph-properties fo:margin-top="0.423cm" fo:margin-bottom="0.423cm" loext:contextual-spacing="false" fo:line-height="100%"/>
    </style:style>
    <style:style style:name="P3" style:family="paragraph" style:parent-style-name="Normal">
      <style:paragraph-properties fo:margin-top="0.423cm" fo:margin-bottom="0.423cm" loext:contextual-spacing="false" fo:line-height="100%" fo:text-align="justify" style:justify-single-word="false"/>
    </style:style>
    <style:style style:name="P4"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5" style:family="paragraph" style:parent-style-name="Normal">
      <style:paragraph-properties fo:margin-left="0cm" fo:margin-right="0cm" fo:margin-top="0.423cm" fo:margin-bottom="0.423cm" loext:contextual-spacing="false" fo:line-height="100%" fo:text-align="justify" style:justify-single-word="false" fo:text-indent="1.27cm" style:auto-text-indent="false"/>
    </style:style>
    <style:style style:name="P6" style:family="paragraph" style:parent-style-name="Normal" style:master-page-name="MP0">
      <style:paragraph-properties fo:margin-top="0.423cm" fo:margin-bottom="0.423cm" loext:contextual-spacing="false" fo:line-height="100%" style:page-number="auto" fo:break-before="page"/>
      <style:text-properties style:font-name="Arial" fo:font-size="13pt" fo:language="es" fo:country="ES" style:font-name-asian="Times New Roman" style:font-size-asian="13pt" style:language-asian="fr" style:country-asian="FR" style:font-name-complex="Arial" style:font-size-complex="13pt"/>
    </style:style>
    <style:style style:name="T1" style:family="text">
      <style:text-properties fo:color="#ff0000" style:font-name="Arial" fo:font-size="13pt" style:text-underline-style="solid" style:text-underline-width="auto" style:text-underline-color="font-color" style:text-underline-mode="continuous" style:text-overline-mode="continuous" style:text-line-through-mode="continuous" style:font-name-asian="Times New Roman" style:font-size-asian="13pt" style:language-asian="fr" style:country-asian="FR" style:font-name-complex="Arial" style:font-size-complex="13pt"/>
    </style:style>
    <style:style style:name="T2" style:family="text">
      <style:text-properties fo:color="#ff0000" style:font-name="Arial" fo:font-size="13pt" style:font-name-asian="Times New Roman" style:font-size-asian="13pt" style:language-asian="fr" style:country-asian="FR" style:font-name-complex="Arial" style:font-size-complex="13pt"/>
    </style:style>
    <style:style style:name="T3" style:family="text">
      <style:text-properties fo:color="#ff0000" style:font-name="Arial" style:font-name-asian="Times New Roman" style:language-asian="fr" style:country-asian="FR" style:font-name-complex="Arial"/>
    </style:style>
    <style:style style:name="T4" style:family="text">
      <style:text-properties fo:color="#ff0000" style:font-name="Arial"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5" style:family="text">
      <style:text-properties fo:color="#000000" style:font-name="Arial" fo:font-weight="bold" style:font-name-asian="Times New Roman" style:language-asian="fr" style:country-asian="FR" style:font-weight-asian="bold" style:font-name-complex="Arial" style:font-weight-complex="bold"/>
    </style:style>
    <style:style style:name="T6" style:family="text">
      <style:text-properties fo:color="#000000" style:font-name="Arial" style:font-name-asian="Times New Roman" style:language-asian="fr" style:country-asian="FR" style:font-name-complex="Arial"/>
    </style:style>
    <style:style style:name="T7" style:family="text">
      <style:text-properties fo:color="#000000" style:font-name="Arial"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8" style:family="text">
      <style:text-properties fo:color="#000000" style:font-name="Arial" fo:font-style="italic" style:font-name-asian="Times New Roman" style:language-asian="fr" style:country-asian="FR" style:font-style-asian="italic" style:font-name-complex="Ari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amiha Meroufel TG2</text:p>
      <text:p text:style-name="P1">Gabriella Norvene TG4</text:p>
      <text:p text:style-name="P2"><text:span text:style-name="Police_20_par_20_défaut"><text:span text:style-name="T1">Sujet</text:span></text:span><text:span text:style-name="Police_20_par_20_défaut"><text:span text:style-name="T2"> : </text:span></text:span><text:span text:style-name="Police_20_par_20_défaut"><text:span text:style-name="T3">vous interrogerez les rapports entre </text:span></text:span><text:a xlink:type="simple" xlink:href="https://www.profartspla.info/index.php/glossaire?letter=i#image" office:target-frame-name="_top" xlink:show="replace" text:style-name="Internet_20_link" text:visited-style-name="Visited_20_Internet_20_Link"><text:span text:style-name="Police_20_par_20_défaut"><text:span text:style-name="T4">image</text:span></text:span></text:a><text:span text:style-name="Police_20_par_20_défaut"><text:span text:style-name="T3"> et </text:span></text:span><text:a xlink:type="simple" xlink:href="https://www.profartspla.info/index.php/glossaire?letter=r#repr--sentation" office:target-frame-name="_top" xlink:show="replace" text:style-name="Internet_20_link" text:visited-style-name="Visited_20_Internet_20_Link"><text:span text:style-name="Police_20_par_20_défaut"><text:span text:style-name="T4">représentation</text:span></text:span></text:a><text:span text:style-name="Police_20_par_20_défaut"><text:span text:style-name="T3"> du </text:span></text:span><text:a xlink:type="simple" xlink:href="https://www.profartspla.info/index.php/glossaire?letter=r#r--el" office:target-frame-name="_top" xlink:show="replace" text:style-name="Internet_20_link" text:visited-style-name="Visited_20_Internet_20_Link"><text:span text:style-name="Police_20_par_20_défaut"><text:span text:style-name="T4">réel</text:span></text:span></text:a></text:p>
      <text:p text:style-name="P2"><text:span text:style-name="Police_20_par_20_défaut"><text:span text:style-name="T5">&gt; Introduction :</text:span></text:span></text:p>
      <text:p text:style-name="P3"><text:span text:style-name="Police_20_par_20_défaut"><text:span text:style-name="T6">           Début 1800, l’invention de la photographie par Nicéphore Niepce a révolutionné le monde de l’art et quelques années plus tard du numérique. L’image qui fait partie intégrante de notre quotidien se définit par une reproduction de quelque chose par des moyens graphiques. Elle peut être sous différentes formes comme en peinture, en photographie... La représentation du réel est son degré d’iconicité d’une image. Les deux vont de pairs, on peut alors se demander quels liens peut-on établir entre l’image et la représentation du réel. Premièrement, nous verrons les similitudes qu’on peut établir entre eux et deuxièmement les différences.</text:span></text:span></text:p>
      <text:p text:style-name="P4"/>
      <text:p text:style-name="P3"><text:span text:style-name="Police_20_par_20_défaut"><text:span text:style-name="T5">&gt; Les points communs :</text:span></text:span></text:p>
      <text:p text:style-name="P5"><text:span text:style-name="Police_20_par_20_défaut"><text:span text:style-name="T6">D’après </text:span></text:span><text:span text:style-name="Police_20_par_20_défaut"><text:span text:style-name="T7">Autoportrait en noyé</text:span></text:span><text:span text:style-name="Police_20_par_20_défaut"><text:span text:style-name="T6"> de Hyppolite Bayard, la photo joue avec le réel et le capte à un degré d’iconicité élevé. Elle ne se contente pas seulement de le capter mais aussi de le copier trait pour trait. On peut mettre en lien la mise en scène de Hyppolite Bayard avec l’image numérique de Shiro Takani, qui est </text:span></text:span><text:span text:style-name="Police_20_par_20_défaut"><text:span text:style-name="T7">Chrono</text:span></text:span><text:span text:style-name="Police_20_par_20_défaut"><text:span text:style-name="T6">. L’image de Shiro Takani capte le réel à un degré d’iconicité élevé de la même manière. « </text:span></text:span><text:span text:style-name="Police_20_par_20_défaut"><text:span text:style-name="T8">Il n’y a pas de différence fondamentale entre le réel, l’image et le commentaire</text:span></text:span><text:span text:style-name="Police_20_par_20_défaut"><text:span text:style-name="T6"> ». Cette citation provient de Philippe Parreno, un artiste également cinéaste qui est une figure majeure de l’art contemporain français depuis le début des années 1990. Le réel peut être constamment ré interrogé car chacun a sa propre vision du réel ainsi que des couleurs qu’il perçoit. Cette réalité peut être représentée de plusieurs manières selon la personne: la notion de réalité est réévaluée par les pratiques artistiques et ainsi l’image représente une vision propre à soi. Cela peut par la suite faire l'objet d’une représentation du réel en la réalisant de la même manière qu’on voit cette image. L’art joue avec la vérité, c’est ainsi qu’on peut associer cette citation avec la première phrase du document textuel “</text:span></text:span><text:span text:style-name="Police_20_par_20_défaut"><text:span text:style-name="T8">Ceci n’est pas une photographie mais la reproduction photographique d’une photographie dans un livre</text:span></text:span><text:span text:style-name="Police_20_par_20_défaut"><text:span text:style-name="T6">”.</text:span></text:span></text:p>
      <text:p text:style-name="P4"/>
      <text:p text:style-name="P3"><text:span text:style-name="Police_20_par_20_défaut"><text:span text:style-name="T5">&gt; Les différences : </text:span></text:span></text:p>
      <text:p text:style-name="P5"><text:span text:style-name="Police_20_par_20_défaut"><text:span text:style-name="T6">Cependant à l’inverse du réel qui est pris sur l’instant présent, on peut reproduire une photo un nombre incalculable de fois en y changeant son statut ou sa fonction.. Et c’est ainsi que Roland Barthes un philosophe dit : “</text:span></text:span><text:span text:style-name="Police_20_par_20_défaut"><text:span text:style-name="T8">Ce que la photographie reproduit à l’infini n’a lieu qu’une fois</text:span></text:span><text:span text:style-name="Police_20_par_20_défaut"><text:span text:style-name="T6">”.  Grâce à l’image on peut aussi créer une mise en scène comme dans l'œuvre d’</text:span></text:span><text:span text:style-name="Police_20_par_20_défaut"><text:span text:style-name="T7">Autoportrait en noyé.</text:span></text:span><text:span text:style-name="Police_20_par_20_défaut"><text:span text:style-name="T6"> Cette mise en scène peut être aussi mise en lien avec le mythe de la Mimesis de Platon. Les deux sont des imitations et d’une certaine manière cela dupe le public. </text:span></text:span><text:span text:style-name="Police_20_par_20_défaut"><text:span text:style-name="T7">Autoportrait en noyé</text:span></text:span><text:span text:style-name="Police_20_par_20_défaut"><text:span text:style-name="T6"> de 1840 trompe le public par sa “fiction-réel” qui crée une illusion </text:span></text:span><text:soft-page-break/><text:span text:style-name="Police_20_par_20_défaut"><text:span text:style-name="T6">d’image vraie. On peut le voir sur le document visuel : l'œuvre est un auto-portrait de M.Bayard qui de par son aspect mécanique, réalisée par le procédé de tirage positif sur papier et cet aspect de filtre jaunâtre rend l’image d’apparence vraie. De la même manière, en jouant avec les contrastes d’ombres et les couleurs Zeuxis à créé ce qu’on appelle un trompe-l’oeil et donne ainsi cette illusion de vrai.</text:span></text:span></text:p>
      <text:p text:style-name="P4"/>
      <text:p text:style-name="P3"><text:span text:style-name="Police_20_par_20_défaut"><text:span text:style-name="T5">&gt; Conclusion :</text:span></text:span></text:p>
      <text:p text:style-name="P3"><text:span text:style-name="Police_20_par_20_défaut"><text:span text:style-name="T5"><text:tab/></text:span></text:span><text:span text:style-name="Police_20_par_20_défaut"><text:span text:style-name="T6">En conclusion, l’image et la représentation du réel sont deux notions assez similaires puisqu’elles se basent sur ce qui se voit. Ces dernières se fondent toutes les deux sur une seule réalité fixe. Ces notions ont un rapport plutôt proche car elles représentent toutes les deux une “vérité” . Cependant la photo joue avec “la vérité” et l’art, le réel non. Aujourd’hui encore de nombreux autres artistes, scénographes.. jouent avec les mises en espace. On peut alors se demander pourquoi ces artistes, scénographes ou commissaire d’exposition mettent-ils en scène des images ?  </text:span></text:span></text:p>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pple-tab-span"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
    <dc:description/>
    <dc:subject/>
    <meta:initial-creator>astroo girl</meta:initial-creator>
    <dc:creator>astroo girl</dc:creator>
    <meta:creation-date>2021-11-04T20:08:00Z</meta:creation-date>
    <dc:date>2021-11-04T20:10:00Z</dc:date>
    <meta:editing-cycles>1</meta:editing-cycles>
    <meta:editing-duration>PT120S</meta:editing-duration>
    <meta:document-statistic meta:table-count="0" meta:image-count="0" meta:object-count="0" meta:page-count="2" meta:paragraph-count="11" meta:word-count="628" meta:character-count="3792" meta:non-whitespace-character-count="3159"/>
    <meta:template xlink:type="simple" xlink:actuate="onRequest" xlink:title="" xlink:href="../commentaire%20.odt/Normal"/>
  </office:meta>
</office:document-meta>
</file>