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L’article de Camille Hazard publié en mai 2021 dans le journal Paris-Match. L’article interroge un questionnement artistique universel et mondiale qui nous pousse à nous interroger sur l’essor des nouvelles technologies au 21 -ème siècle. Ai-Da , le premier robot artiste , exposé à Londres crées par Aidan Meller directeur de la galerie d’art d’Oxford. La conception de l’humanoïde a débuté en 2017 donc l’intelligence artificielle est présente depuis plus longtemps que l’on pense. Nous pouvons nous poser la question suivante, les artistes doivent-ils craindre l’intelligence artificielle ? Personnellement, je trouve que c’est un sujet à débat, car il y a des éléments très positifs et des éléments très négatifs.<text:s/></text:p>
      <text:p text:style-name="Normal">Ce n’est pas l’intelligence artificielle qui me fait peur, mais les robots humanoïdes comme « Ai-Da » qui prend la place d’un artiste vivant, c’est une concurrence directe pour l’être humain, Aidan Meller se concurrence lui-même, car il travaille également dans le monde de l’art. « Ai-Da » ne fait pas que de la production artistique, elle a de vraie réflexions d’artiste et c’est là le plus terrifiant elle dit je site « J’ai toujours été fascinée par les autoportraits pour me questionner sur ce que vous regardez exactement » , cette réflexion pourrai venir à l’esprit de n’importe quelles artistes qui fait des séries d’autoportrait. Au-delà d’une réflexion pertinente, Ai-Da progresse constamment d’après son développeur, elle possède également une maîtrise parfaite de son propre visage dans un style très réaliste que certains artistes ne maîtrise pas moi y comprise. Le plus terrifiant, c’est que selon Aidan Meller  "on ne sait pas ce qu’elle a en tête quand elle commence à crayonner. Il est impossible de prédire ce qu’elle va réaliser" ce qui sous en tant que nous n'avons aucun contrôle sur elle impossible de l’arrêté et pour moi, c’est là le plus effrayant. L’autre émotion qui me vient à l’esprit quand je lis cet article, c’est l’énervement, car les robots comme « Ai-Da » vole le travail d’être humain voulant travailler dans le domaine de l’art, je trouve cela injuste qu’un robot me vole mon futur travail. Autre exemple l’œuvre ORLAN-OÏDE exposé au Grand Palais en 2018, le robot parle, dance chante avec la voix de l’artiste ce qui est terrifiant. Je trouve cette œuvre non seulement terrifiante mais aussi plus encrée dans le domaine de la technologie que dans le domaine de l’art.</text:p>
      <text:p text:style-name="Normal">Néanmoins je trouve que l’intelligence artificielle en elle-même n’est pas négative notamment quand elle est mise au service de l’être humain et non contre lui comme l’outil IA de Photoshop baptisé « firefly » elle permet d’élargir une image , d’effacer un personnage , remplacer une partie d’image et plus encore ce qui facilite le travail des photographes ce sont des actions réalisables manuellement , c’est un gain de temps. « firefly » permet donc de se concentrer sur les taches créatives. Autre utilité de l’intelligence artificielle, c’est la possibilité d’améliorer ses projets exemple d’Adobe podcast qui permet de supprimer le bruit et l’écho des enregistrement vocaux, de résoudre les problèmes de microphone avant l’enregistrement et tout sa gratuitement, je l’utilise personnellement pour mes enregistrements audios est l’IA fonctionne très bien. Il y a également une œuvre qui utilise l’intelligence artificielle que je trouve très intéressante, c’est Last manoeuvres in the dark de Fabien Giraud et Raphaël Siboni exposé en 2008 au Palais de Tokyo<text:s/></text:p>
      <text:p text:style-name="Normal">Pour ma part, j’utilise l’IA dans ma vie quotidienne avec modération avant d’utiliser l’IA , j’essaie toujours d’apprendre par moi-même. Les deux points négatifs sont premièrement son utilisation pour remplacer l’être humain comme nous pouvons le constater dans l’article et deuxièmement une utilisation abusive des outils comme chatgpt ou les outils de génération d’images ou d’illustrations pour la plupart elles sont volés aux artistes et enfin les robots humanoïdes me font peur par leurs aspects et par leurs techniques.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émence hilpert</meta:initial-creator>
    <dc:creator>clémence hilpert</dc:creator>
    <meta:creation-date>2023-11-04T08:10:00Z</meta:creation-date>
    <dc:date>2023-11-24T11:04:00Z</dc:date>
    <meta:template xlink:href="Normal" xlink:type="simple"/>
    <meta:editing-cycles>10</meta:editing-cycles>
    <meta:editing-duration>PT43800S</meta:editing-duration>
    <meta:document-statistic meta:page-count="1" meta:paragraph-count="8" meta:word-count="618" meta:character-count="4010" meta:row-count="28" meta:non-whitespace-character-count="3400"/>
  </office:meta>
</office:document-meta>
</file>