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 style:parent-style-name="Policepardéfaut" style:family="text">
      <style:text-properties fo:color="#92D050" fo:font-size="16pt" style:font-size-asian="16pt" style:font-size-complex="16pt"/>
    </style:style>
    <style:style style:name="T4"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5"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6" style:parent-style-name="Policepardéfaut" style:family="text">
      <style:text-properties fo:color="#00B050" fo:font-size="16pt" style:font-size-asian="16pt" style:font-size-complex="16pt"/>
    </style:style>
    <style:style style:name="T7"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name="T8" style:parent-style-name="Policepardéfaut" style:family="text">
      <style:text-properties fo:color="#FF0000" fo:font-size="16pt" style:font-size-asian="16pt" style:font-size-complex="16pt"/>
    </style:style>
    <style:style style:name="T9"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10" style:parent-style-name="Policepardéfaut" style:family="text">
      <style:text-properties fo:font-size="28pt" style:font-size-asian="28pt" style:font-size-complex="28pt" style:text-underline-type="single" style:text-underline-style="solid" style:text-underline-width="auto" style:text-underline-mode="continuous" fo:language="fr" fo:country="FR"/>
    </style:style>
    <style:style style:name="T11"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12"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P13" style:parent-style-name="Normal" style:family="paragraph">
      <style:paragraph-properties fo:text-align="center"/>
    </style:style>
    <style:style style:name="T14" style:parent-style-name="Policepardéfaut" style:family="text">
      <style:text-properties fo:font-size="18pt" style:font-size-asian="18pt" style:font-size-complex="18pt" style:text-underline-type="single" style:text-underline-style="solid" style:text-underline-width="auto" style:text-underline-mode="continuous" fo:language="fr" fo:country="FR"/>
    </style:style>
    <style:style style:name="T15" style:parent-style-name="Élevé" style:family="text">
      <style:text-properties style:font-name="Segoe UI" style:font-name-complex="Segoe UI" fo:font-weight="normal" style:font-weight-asian="normal" style:font-weight-complex="normal" fo:color="#5C62D2" fo:background-color="#FFFFFF" fo:language="fr" fo:country="FR"/>
    </style:style>
    <style:style style:name="T16" style:parent-style-name="Élevé" style:family="text">
      <style:text-properties style:font-name="Segoe UI" style:font-name-complex="Segoe UI" fo:font-weight="normal" style:font-weight-asian="normal" style:font-weight-complex="normal" fo:color="#5C62D2" fo:background-color="#FFFFFF" fo:language="fr" fo:country="FR"/>
    </style:style>
    <style:style style:name="T17" style:parent-style-name="Policepardéfaut" style:family="text">
      <style:text-properties fo:font-weight="bold" style:font-weight-asian="bold" style:font-weight-complex="bold" fo:color="#5C62D2" fo:language="fr" fo:country="FR"/>
    </style:style>
    <style:style style:name="T18" style:parent-style-name="Policepardéfaut" style:family="text">
      <style:text-properties fo:font-weight="bold" style:font-weight-asian="bold" style:font-weight-complex="bold" fo:color="#5C62D2" fo:language="fr" fo:country="FR"/>
    </style:style>
    <style:style style:name="P19" style:parent-style-name="Normal" style:family="paragraph">
      <style:text-properties fo:font-weight="bold" style:font-weight-asian="bold" style:font-weight-complex="bold" fo:color="#5C62D2" fo:language="fr" fo:country="FR"/>
    </style:style>
    <style:style style:name="P20" style:parent-style-name="Normal" style:family="paragraph">
      <style:text-properties fo:font-weight="bold" style:font-weight-asian="bold" style:font-weight-complex="bold" fo:color="#5C62D2" fo:language="fr" fo:country="FR"/>
    </style:style>
    <style:style style:name="T21"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22" style:parent-style-name="Policepardéfaut" style:family="text">
      <style:text-properties style:font-name="Segoe UI" style:font-name-complex="Segoe UI" fo:color="#EE72CE" fo:background-color="#FFFFFF" fo:language="fr" fo:country="FR"/>
    </style:style>
    <style:style style:name="T23" style:parent-style-name="Policepardéfaut" style:family="text">
      <style:text-properties fo:font-size="18pt" style:font-size-asian="18pt" style:font-size-complex="18pt" style:text-underline-type="single" style:text-underline-style="solid" style:text-underline-width="auto" style:text-underline-mode="continuous" fo:language="fr" fo:country="FR"/>
    </style:style>
    <style:style style:name="T24"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P25" style:parent-style-name="Normal" style:family="paragraph">
      <style:text-properties fo:language="fr" fo:country="FR"/>
    </style:style>
    <style:style style:name="T26"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27"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28"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29" style:parent-style-name="Policepardéfaut" style:family="text">
      <style:text-properties fo:color="#FFC000" fo:font-size="16pt" style:font-size-asian="16pt" style:font-size-complex="16pt"/>
    </style:style>
    <style:style style:name="T30"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1"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2" style:parent-style-name="Policepardéfaut" style:family="text">
      <style:text-properties fo:color="#7030A0" fo:font-size="16pt" style:font-size-asian="16pt" style:font-size-complex="16pt"/>
    </style:style>
    <style:style style:name="T33"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4"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5"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36" style:parent-style-name="Policepardéfaut" style:family="text">
      <style:text-properties fo:color="#002060" fo:font-size="16pt" style:font-size-asian="16pt" style:font-size-complex="16pt"/>
    </style:style>
    <style:style style:name="T37" style:parent-style-name="Policepardéfaut" style:family="text">
      <style:text-properties fo:color="#002060" fo:font-size="16pt" style:font-size-asian="16pt" style:font-size-complex="16pt"/>
    </style:style>
    <style:style style:name="T38" style:parent-style-name="Policepardéfaut" style:family="text">
      <style:text-properties fo:color="#FF0066" fo:font-size="20pt" style:font-size-asian="20pt" style:font-size-complex="20pt" style:text-underline-type="single" style:text-underline-style="solid" style:text-underline-width="auto" style:text-underline-mode="continuous" fo:language="fr" fo:country="FR"/>
    </style:style>
    <style:style style:name="T39"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0" style:parent-style-name="Policepardéfaut" style:family="text">
      <style:text-properties style:font-name="Segoe UI" style:font-name-complex="Segoe UI" fo:color="#FF0066" fo:background-color="#FFFFFF" fo:language="fr" fo:country="FR"/>
    </style:style>
    <style:style style:name="T41" style:parent-style-name="Policepardéfaut" style:family="text">
      <style:text-properties style:font-name="Segoe UI" style:font-name-complex="Segoe UI" fo:color="#FF0066" fo:font-size="10pt" style:font-size-asian="10pt" style:font-size-complex="10pt" fo:background-color="#FFFFFF" fo:language="fr" fo:country="FR"/>
    </style:style>
    <style:style style:name="T42"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3" style:parent-style-name="Policepardéfaut" style:family="text">
      <style:text-properties fo:color="#0070C0" fo:font-size="16pt" style:font-size-asian="16pt" style:font-size-complex="16pt"/>
    </style:style>
    <style:style style:name="T44"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5"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6" style:parent-style-name="Policepardéfaut" style:family="text">
      <style:text-properties fo:color="#00B0F0" fo:font-size="16pt" style:font-size-asian="16pt" style:font-size-complex="16pt"/>
    </style:style>
    <style:style style:name="T47"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8"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49" style:parent-style-name="Policepardéfaut" style:family="text">
      <style:text-properties fo:font-size="20pt" style:font-size-asian="20pt" style:font-size-complex="20pt" style:text-underline-type="single" style:text-underline-style="solid" style:text-underline-width="auto" style:text-underline-mode="continuous" fo:language="fr" fo:country="FR"/>
    </style:style>
    <style:style style:name="T50"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name="P51" style:parent-style-name="Normal" style:family="paragraph">
      <style:text-properties fo:font-weight="bold" style:font-weight-asian="bold" style:font-weight-complex="bold" fo:font-size="24pt" style:font-size-asian="24pt" style:font-size-complex="24pt" fo:language="fr" fo:country="FR"/>
    </style:style>
    <style:style style:name="T52"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0694in" svg:stroke-color="#00206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center" style:vertical-pos="from-top"/>
    </style:style>
    <style:style style:family="graphic" style:name="a21">
      <style:graphic-properties style:wrap="run-through" style:run-through="foreground" draw:fill="none" draw:stroke="solid" svg:stroke-width="0.00694in" svg:stroke-color="#7030a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92d050"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94in" svg:stroke-color="#ff0066"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4472c4"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0694in" svg:stroke-color="#ee72ce" draw:marker-end="a12" svg:stroke-opacity="100%" draw:stroke-linejoin="miter" svg:stroke-linecap="butt" style:horizontal-rel="page-content" style:vertical-rel="paragraph" style:horizontal-pos="center"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ffc000" draw:marker-end="a17"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wrap-option="wrap" fo:border="0.01042in solid #7030a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ff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4472c4"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0694in" svg:stroke-color="#00b0f0" draw:marker-end="a32"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b050" draw:marker-end="a3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78720" draw:id="id0" draw:style-name="a0" draw:name="Zone de texte 2" text:anchor-type="paragraph" svg:x="4.07984in" svg:y="0.95112in" svg:width="2.58403in" svg:height="0.37639in" style:rel-width="scale" style:rel-height="scale"><draw:text-box><text:p text:style-name="Normal"><text:span text:style-name="T3">Classement pas important<text:s/></text:span></text:p></draw:text-box><svg:title/><svg:desc/></draw:frame></text:span><text:span text:style-name="T4"><draw:connector draw:type="line" svg:x1="2.22338in" svg:y1="3.02869in" svg:x2="0.81088in" svg:y2="1.17452in" draw:z-index="251672576" draw:id="id1" draw:style-name="a2" draw:name="Connecteur droit avec flèche 8" text:anchor-type="paragraph"><svg:title/><svg:desc/></draw:connector></text:span><text:span text:style-name="T5"><draw:frame draw:z-index="251665408" draw:id="id2" draw:style-name="a3" draw:name="Zone de texte 2" text:anchor-type="paragraph" svg:x="1.64187in" svg:y="1.14738in" svg:width="2.3125in" svg:height="0.41667in" style:rel-width="scale" style:rel-height="scale"><draw:text-box><text:p text:style-name="Normal"><text:span text:style-name="T6">Utiliser tout ses savoirs</text:span></text:p></draw:text-box><svg:title/><svg:desc/></draw:frame></text:span><text:span text:style-name="T7"><draw:frame draw:z-index="251663360" draw:id="id3" draw:style-name="a4" draw:name="Zone de texte 2" text:anchor-type="paragraph" svg:x="-0.40069in" svg:y="0.76597in" svg:width="1.85417in" svg:height="0.35417in" style:rel-width="scale" style:rel-height="scale"><draw:text-box><text:p text:style-name="Normal"><text:span text:style-name="T8">Focaliser sur sujet</text:span></text:p></draw:text-box><svg:title/><svg:desc/></draw:frame></text:span><text:span text:style-name="T9">Carte</text:span><text:span text:style-name="T10"><text:s/></text:span><text:span text:style-name="T11">mentale avec toutes mes recherches et idées sur le Brainst</text:span><text:span text:style-name="T12">orming</text:span></text:p>
      <text:p text:style-name="P13"><text:span text:style-name="T14"><draw:frame draw:z-index="251699200" draw:id="id4" draw:style-name="a5" draw:name="Zone de texte 2" text:anchor-type="paragraph" svg:x="5.86146in" svg:y="2.40208in" svg:width="2.22569in" svg:height="3.18125in" style:rel-width="scale" style:rel-height="scale"><draw:text-box><text:p text:style-name="Normal"><text:span text:style-name="T15">Règle n° 1 : Trouver autant d'idées que possible lors de la session.</text:span></text:p><text:p text:style-name="Normal"><text:span text:style-name="T16">Règle n° 2 : En aucun cas ne critiquer des idées.</text:span></text:p><text:p text:style-name="Normal"><text:span text:style-name="T17"><draw:frame draw:style-name="a6" draw:name="Image 196" text:anchor-type="as-char" svg:x="0in" svg:y="0in" svg:width="2.01597in" svg:height="0.84306in" style:rel-width="scale" style:rel-height="scale"><draw:image xlink:href="media/image1.emf" xlink:type="simple" xlink:show="embed" xlink:actuate="onLoad"/><svg:title/><svg:desc/></draw:frame></text:span><text:span text:style-name="T18"><draw:frame draw:style-name="a7" draw:name="Image 197" text:anchor-type="as-char" svg:x="0in" svg:y="0in" svg:width="2.01597in" svg:height="0.84306in" style:rel-width="scale" style:rel-height="scale"><draw:image xlink:href="media/image2.emf" xlink:type="simple" xlink:show="embed" xlink:actuate="onLoad"/><svg:title/><svg:desc/></draw:frame></text:span></text:p><text:p text:style-name="Normal"/><text:p text:style-name="P19"/><text:p text:style-name="P20"/></draw:text-box><svg:title/><svg:desc/></draw:frame></text:span><text:span text:style-name="T21"><draw:frame draw:z-index="251696128" draw:id="id5" draw:style-name="a8" draw:name="Zone de texte 2" text:anchor-type="paragraph" svg:x="2.05547in" svg:y="3.93332in" svg:width="2.58194in" svg:height="1.41528in" style:rel-width="scale" style:rel-height="scale"><draw:text-box><text:p text:style-name="Normal"><text:span text:style-name="T22">le Brainstorming exige qu'une personne ou une équipe réfléchisse de façon plus créative, sans se fixer de limites, et permet donc de trouver de meilleures idées.</text:span></text:p></draw:text-box><svg:title/><svg:desc/></draw:frame></text:span><text:span text:style-name="T23"><draw:connector draw:type="line" svg:x1="4.5874in" svg:y1="2.74435in" svg:x2="4.80754in" svg:y2="3.5881in" draw:z-index="251707392" draw:id="id6" draw:style-name="a10" draw:name="Connecteur droit avec flèche 193" text:anchor-type="paragraph"><svg:title/><svg:desc/></draw:connector></text:span><text:span text:style-name="T24"><draw:frame draw:z-index="251689984" draw:id="id7" draw:style-name="a11" draw:name="Zone de texte 2" text:anchor-type="paragraph" svg:x="0.70069in" svg:y="4.00347in" svg:width="2.25972in" svg:height="2.09028in" style:rel-width="scale" style:rel-height="scale"><draw:text-box><text:p text:style-name="P25">Technique de recherche collective élaborée par le célèbre concepteur rédacteur Alex Osborn (un fondateur de l’agence de publicité américaine B.B.D.O) et basée sur la stimulation de l’imagination, dans le but d’obtenir le maximum d’idées sur un sujet précis.</text:p></draw:text-box><svg:title/><svg:desc/></draw:frame></text:span><text:span text:style-name="T26"><draw:connector draw:type="line" svg:x1="0.04931in" svg:y1="3.36761in" svg:x2="0in" svg:y2="3.89956in" draw:z-index="251697152" draw:id="id8" draw:style-name="a13" draw:name="Connecteur droit avec flèche 24" text:anchor-type="paragraph"><svg:title/><svg:desc/></draw:connector></text:span><text:span text:style-name="T27"><draw:connector draw:type="line" svg:x1="2.31462in" svg:y1="3.30257in" svg:x2="1.73476in" svg:y2="3.97757in" draw:z-index="251691008" draw:id="id9" draw:style-name="a15" draw:name="Connecteur droit avec flèche 20" text:anchor-type="paragraph"><svg:title/><svg:desc/></draw:connector></text:span><text:span text:style-name="T28"><draw:frame draw:z-index="251684864" draw:id="id10" draw:style-name="a16" draw:name="Zone de texte 2" text:anchor-type="paragraph" svg:x="5.40469in" svg:y="1.6938in" svg:width="1.23333in" svg:height="0.36319in" style:rel-width="scale" style:rel-height="scale"><draw:text-box><text:p text:style-name="Normal"><text:span text:style-name="T29">Innovation</text:span></text:p></draw:text-box><svg:title/><svg:desc/></draw:frame></text:span><text:span text:style-name="T30"><draw:connector draw:type="line" svg:x1="4.49649in" svg:y1="2.41936in" svg:x2="5.32705in" svg:y2="2.00408in" draw:z-index="251685888" draw:id="id11" draw:style-name="a18" draw:name="Connecteur droit avec flèche 17" text:anchor-type="paragraph"><svg:title/><svg:desc/></draw:connector></text:span><text:span text:style-name="T31"><draw:frame draw:z-index="251681792" draw:id="id12" draw:style-name="a19" draw:name="Zone de texte 2" text:anchor-type="paragraph" svg:x="4.93773in" svg:y="0.98036in" svg:width="1.03889in" svg:height="0.37639in" style:rel-width="scale" style:rel-height="scale"><draw:text-box><text:p text:style-name="Normal"><text:span text:style-name="T32">Diversité</text:span></text:p></draw:text-box><svg:title/><svg:desc/></draw:frame></text:span><text:span text:style-name="T33"><draw:connector draw:type="line" svg:x1="4.35309in" svg:y1="2.31494in" svg:x2="5.17045in" svg:y2="1.47397in" draw:z-index="251682816" draw:id="id13" draw:style-name="a21" draw:name="Connecteur droit avec flèche 15" text:anchor-type="paragraph"><svg:title/><svg:desc/></draw:connector></text:span><text:span text:style-name="T34"><draw:connector draw:type="line" svg:x1="4.09389in" svg:y1="2.18829in" svg:x2="5.14528in" svg:y2="0.60149in" draw:z-index="251679744" draw:id="id14" draw:style-name="a23" draw:name="Connecteur droit avec flèche 13" text:anchor-type="paragraph"><svg:title/><svg:desc/></draw:connector></text:span><text:span text:style-name="T35"><draw:frame draw:z-index="251675648" draw:id="id15" draw:style-name="a24" draw:name="Zone de texte 2" text:anchor-type="paragraph" svg:x="2.50765in" svg:y="0.85007in" svg:width="2.29861in" svg:height="0.3375in" style:rel-width="scale" style:rel-height="scale"><draw:text-box><text:p text:style-name="Normal"><text:span text:style-name="T36">Beaucoup</text:span><text:span text:style-name="T37"><text:s/>de branches</text:span></text:p></draw:text-box><svg:title/><svg:desc/></draw:frame></text:span><text:span text:style-name="T38"><draw:connector draw:type="line" svg:x1="2.05323in" svg:y1="3.14694in" svg:x2="1.50948in" svg:y2="3.26361in" draw:z-index="251694080" draw:id="id16" draw:style-name="a26" draw:name="Connecteur droit avec flèche 22" text:anchor-type="paragraph"><svg:title/><svg:desc/></draw:connector></text:span><text:span text:style-name="T39"><draw:frame draw:z-index="251693056" draw:id="id17" draw:style-name="a27" draw:name="Zone de texte 2" text:anchor-type="paragraph" svg:x="0.46696in" svg:y="2.56249in" svg:width="1.94792in" svg:height="1.13403in" style:rel-width="scale" style:rel-height="scale"><draw:text-box><text:p text:style-name="Normal"><text:span text:style-name="T40"> <text:s/></text:span><text:span text:style-name="T41">= une technique de recherche d'idées originales dans une réunion, chacun émettant ses suggestions spontanément</text:span></text:p></draw:text-box><svg:title/><svg:desc/></draw:frame></text:span><text:span text:style-name="T42"><draw:frame draw:z-index="251669504" draw:id="id18" draw:style-name="a28" draw:name="Zone de texte 2" text:anchor-type="paragraph" svg:x="0.30173in" svg:y="1.82382in" svg:width="1.09028in" svg:height="0.38958in" style:rel-width="scale" style:rel-height="scale"><draw:text-box><text:p text:style-name="Normal"><text:span text:style-name="T43">Réfléchir</text:span></text:p></draw:text-box><svg:title/><svg:desc/></draw:frame></text:span><text:span text:style-name="T44"><draw:connector draw:type="line" svg:x1="1.81866in" svg:y1="2.52203in" svg:x2="1.28949in" svg:y2="2.27898in" draw:z-index="251670528" draw:id="id19" draw:style-name="a30" draw:name="Connecteur droit avec flèche 6" text:anchor-type="paragraph"><svg:title/><svg:desc/></draw:connector></text:span><text:span text:style-name="T45"><draw:frame draw:z-index="251667456" draw:id="id20" draw:style-name="a31" draw:name="Zone de texte 2" text:anchor-type="paragraph" svg:x="-0.31871in" svg:y="1.03709in" svg:width="1.58333in" svg:height="0.39583in" style:rel-width="scale" style:rel-height="scale"><draw:text-box><text:p text:style-name="Normal"><text:span text:style-name="T46">Pas de censure</text:span></text:p></draw:text-box><svg:title/><svg:desc/></draw:frame></text:span><text:span text:style-name="T47"><draw:connector draw:type="line" svg:x1="1.95066in" svg:y1="2.34093in" svg:x2="1.30413in" svg:y2="1.49996in" draw:z-index="251671552" draw:id="id21" draw:style-name="a33" draw:name="Connecteur droit avec flèche 7" text:anchor-type="paragraph"><svg:title/><svg:desc/></draw:connector></text:span><text:span text:style-name="T48"><draw:connector draw:type="line" svg:x1="2.56593in" svg:y1="2.12039in" svg:x2="2.40829in" svg:y2="0.80928in" draw:z-index="251673600" draw:id="id22" draw:style-name="a35" draw:name="Connecteur droit avec flèche 9" text:anchor-type="paragraph"><svg:title/><svg:desc/></draw:connector></text:span><text:span text:style-name="T49"><draw:connector draw:type="line" svg:x1="3.36933in" svg:y1="2.05542in" svg:x2="3.41863in" svg:y2="1.22486in" draw:z-index="251676672" draw:id="id23" draw:style-name="a37" draw:name="Connecteur droit avec flèche 11" text:anchor-type="paragraph"><svg:title/><svg:desc/></draw:connector></text:span><text:span text:style-name="T50"><draw:frame draw:z-index="251661312" draw:id="id24" draw:style-name="a38" draw:name="Zone de texte 2" text:anchor-type="paragraph" svg:x="2.05493in" svg:y="2.4056in" svg:width="2.27083in" svg:height="0.60417in" style:rel-width="scale" style:rel-height="scale"><draw:text-box><text:p text:style-name="P51">brainstorming</text:p></draw:text-box><svg:title/><svg:desc/></draw:frame></text:span><text:span text:style-name="T52"><draw:custom-shape svg:x="0in" svg:y="2.03493in" svg:width="2.83333in" svg:height="1.35417in" draw:z-index="251659264" draw:id="id25" draw:style-name="a39" draw:name="El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de" fo:country="DE"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text-properties fo:language="de" fo:country="DE"/>
    </style:style>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text-properties fo:language="de" fo:country="D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 svg:viewBox="0 0 20 30" svg:d="m10 0-10 30h20z"/>
    <draw:marker draw:name="a22" svg:viewBox="0 0 20 30" svg:d="m10 0-10 30h20z"/>
    <draw:marker draw:name="a17" svg:viewBox="0 0 20 30" svg:d="m10 0-10 30h20z"/>
    <draw:marker draw:name="a25" svg:viewBox="0 0 20 30" svg:d="m10 0-10 30h20z"/>
    <draw:marker draw:name="a32" svg:viewBox="0 0 20 30" svg:d="m10 0-10 30h20z"/>
    <draw:marker draw:name="a34" svg:viewBox="0 0 20 30" svg:d="m10 0-10 30h20z"/>
    <draw:marker draw:name="a9" svg:viewBox="0 0 20 30" svg:d="m10 0-10 30h20z"/>
    <draw:marker draw:name="a29" svg:viewBox="0 0 20 30" svg:d="m10 0-10 30h20z"/>
    <draw:marker draw:name="a36" svg:viewBox="0 0 20 30" svg:d="m10 0-10 30h20z"/>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SCHE Cécile</meta:initial-creator>
    <dc:creator>BUSCHE Cécile</dc:creator>
    <meta:creation-date>2022-05-30T06:59:00Z</meta:creation-date>
    <dc:date>2022-05-30T19:45:00Z</dc:date>
    <meta:template xlink:href="Normal" xlink:type="simple"/>
    <meta:editing-cycles>5</meta:editing-cycles>
    <meta:editing-duration>PT22200S</meta:editing-duration>
    <meta:document-statistic meta:page-count="1" meta:paragraph-count="1" meta:word-count="14" meta:character-count="97" meta:row-count="1" meta:non-whitespace-character-count="84"/>
  </office:meta>
</office:document-meta>
</file>