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lgerian" fo:font-size="80pt" style:font-size-asian="80pt" style:font-size-complex="8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4384" draw:style-name="a0" draw:transform="translate(-0.78681in -1.34757in) rotate(-1.5708) translate(3.325in 7.12812in)" draw:name="Image 7" text:anchor-type="paragraph" svg:width="1.57361in" svg:height="2.69514in" style:rel-width="scale" style:rel-height="scale"><draw:image xlink:href="media/image1.png" xlink:type="simple" xlink:show="embed" xlink:actuate="onLoad"/><svg:title/><svg:desc>Une image contenant art, peinture, capture d’écran, dessin humoristique

Description générée automatiquement</svg:desc></draw:frame><draw:frame draw:z-index="251663360" draw:style-name="a1" draw:transform="translate(-0.40833in -0.38056in) rotate(-1.5708) translate(0.40833in 6.05972in)" draw:name="Image 6" text:anchor-type="paragraph" svg:width="0.81667in" svg:height="0.76111in" style:rel-width="scale" style:rel-height="scale"><draw:image xlink:href="media/image2.png" xlink:type="simple" xlink:show="embed" xlink:actuate="onLoad"/><svg:title/><svg:desc>Une image contenant Caractère coloré, art, Graphique, peinture

Description générée automatiquement</svg:desc></draw:frame><draw:frame draw:z-index="251662336" draw:style-name="a2" draw:name="Image 5" text:anchor-type="paragraph" svg:x="2.34931in" svg:y="4.97431in" svg:width="2.20833in" svg:height="0.68056in" style:rel-width="scale" style:rel-height="scale"><draw:image xlink:href="media/image3.png" xlink:type="simple" xlink:show="embed" xlink:actuate="onLoad"/><svg:title/><svg:desc/></draw:frame><draw:frame draw:z-index="251661312" draw:style-name="a3" draw:transform="translate(-0.91389in -1.19583in) rotate(-4.71239) translate(3.19444in 3.2in)" draw:name="Image 4" text:anchor-type="paragraph" svg:width="1.82778in" svg:height="2.39167in" style:rel-width="scale" style:rel-height="scale"><draw:image xlink:href="media/image4.png" xlink:type="simple" xlink:show="embed" xlink:actuate="onLoad"/><svg:title/><svg:desc>Une image contenant art, peinture

Description générée automatiquement</svg:desc></draw:frame><draw:frame draw:z-index="251660288" draw:style-name="a4" draw:transform="translate(-0.53194in -0.72153in) rotate(-4.71239) translate(2.99375in 1.90278in)" draw:name="Image 3" text:anchor-type="paragraph" svg:width="1.06389in" svg:height="1.44306in" style:rel-width="scale" style:rel-height="scale"><draw:image xlink:href="media/image5.png" xlink:type="simple" xlink:show="embed" xlink:actuate="onLoad"/><svg:title/><svg:desc/></draw:frame><draw:frame draw:z-index="251659264" draw:id="id0" draw:style-name="a5" draw:transform="translate(-4.13021in -1.04444in) rotate(-1.5708) translate(4.13021in 4.81354in)" draw:name="Zone de texte 2" text:anchor-type="paragraph" svg:width="8.26042in" svg:height="2.08889in" style:rel-width="scale" style:rel-height="scale"><draw:text-box><text:p text:style-name="P2">F <text:s text:c="7"/>UR <text:s text:c="9"/>E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RROUKI Lila Anne</meta:initial-creator>
    <dc:creator>ZERROUKI Lila Anne</dc:creator>
    <meta:creation-date>2024-05-16T08:42:00Z</meta:creation-date>
    <dc:date>2024-05-16T08:52:00Z</dc:date>
    <meta:template xlink:href="Normal" xlink:type="simple"/>
    <meta:editing-cycles>1</meta:editing-cycles>
    <meta:editing-duration>PT600S</meta:editing-duration>
    <meta:document-statistic meta:page-count="1" meta:paragraph-count="1" meta:word-count="1" meta:character-count="6" meta:row-count="1" meta:non-whitespace-character-count="6"/>
  </office:meta>
</office:document-meta>
</file>