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f634" officeooo:paragraph-rsid="0013f634"/>
    </style:style>
    <style:style style:name="P2" style:family="paragraph" style:parent-style-name="Standard">
      <style:text-properties officeooo:paragraph-rsid="0013f634"/>
    </style:style>
    <style:style style:name="P3" style:family="paragraph" style:parent-style-name="Standard">
      <style:text-properties officeooo:rsid="0013f634" officeooo:paragraph-rsid="0013f634"/>
    </style:style>
    <style:style style:name="P4" style:family="paragraph" style:parent-style-name="Standard">
      <style:text-properties officeooo:rsid="00159ebb" officeooo:paragraph-rsid="00159ebb"/>
    </style:style>
    <style:style style:name="P5" style:family="paragraph" style:parent-style-name="Standard">
      <style:text-properties style:text-underline-style="solid" style:text-underline-width="auto" style:text-underline-color="font-color" officeooo:rsid="0013f634" officeooo:paragraph-rsid="0013f634"/>
    </style:style>
    <style:style style:name="P6" style:family="paragraph" style:parent-style-name="Standard">
      <style:text-properties style:text-underline-style="solid" style:text-underline-width="auto" style:text-underline-color="font-color" officeooo:rsid="0015ff41" officeooo:paragraph-rsid="0015ff41"/>
    </style:style>
    <style:style style:name="P7" style:family="paragraph" style:parent-style-name="Standard">
      <style:text-properties style:text-underline-style="none" officeooo:rsid="0013f634" officeooo:paragraph-rsid="0013f634"/>
    </style:style>
    <style:style style:name="P8" style:family="paragraph" style:parent-style-name="Standard">
      <style:text-properties style:text-underline-style="none" officeooo:rsid="0013f634" officeooo:paragraph-rsid="00159ebb"/>
    </style:style>
    <style:style style:name="P9" style:family="paragraph" style:parent-style-name="Standard">
      <style:text-properties style:text-underline-style="none" officeooo:rsid="0016f679" officeooo:paragraph-rsid="0016f679"/>
    </style:style>
    <style:style style:name="P10" style:family="paragraph" style:parent-style-name="Standard">
      <style:text-properties officeooo:rsid="0016f679" officeooo:paragraph-rsid="0016f679"/>
    </style:style>
    <style:style style:name="T1" style:family="text">
      <style:text-properties officeooo:rsid="0013f6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ff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- <text:span text:style-name="T2">Prise en compte du spectateur</text:span>.</text:p>
      <text:p text:style-name="P1">→ paradis artificiel de Miguel Chevalier</text:p>
      <text:p text:style-name="P1">→ les nymphéas de Claude Monet</text:p>
      <text:p text:style-name="P2"><text:span text:style-name="T1"><text:s/>+ </text:span>Djamel Tatah, Sans Titre</text:p>
      <text:p text:style-name="P2"><text:span text:style-name="T1"><text:s/>+ </text:span>Huang Yong Ping, Serpent d’Océan</text:p>
      <text:p text:style-name="P2"/>
      <text:p text:style-name="P5">Présenter <text:span text:style-name="T3">et analyser </text:span>:</text:p>
      <text:p text:style-name="P10">Deux œuvres du corpus conviennent à cette problématique :</text:p>
      <text:p text:style-name="P4"><text:tab/>→ Paradis artificiel est une frise d’animation 3D de Miguel Chevalier exposé en 2021. Au fur et à mesure que des gens rentre dans la pièce, un jardin virtuel se compose. </text:p>
      <text:p text:style-name="P4"><text:tab/>→ Les Nymphéas de Claude Monet est une série d’environ 250 peintures d’huile sur toile, réalisée entre 1914 et 1926. Au musée de l’orangerie y est exposé 8 peintures de la série et sont exposées sur les murs de 2 pièces ovales. Les spectateurs dans la salles se retrouvent donc à un moment ou a un autre, d’en un certains angle ou il apparaît devant l’une des peintures et donne l’impréssion d’etre present dans <text:span text:style-name="T3">ce jardin de fleurs.</text:span></text:p>
      <text:p text:style-name="P4"/>
      <text:p text:style-name="P10">Neamoins <text:s/><text:span text:style-name="T3">L’oeuvre sans titre de Djamel Tatah de 1998 </text:span>et <text:s/><text:span text:style-name="T3">Serpent d’océan de Huang Yong Ping </text:span>peuvent aussi illustrer cette thématique.</text:p>
      <text:p text:style-name="P4"><text:tab/>→ <text:span text:style-name="T3">L’oeuvre sans titre de Djamel Tatah de 1998 est une peinture d’huile et cire sur une toile de 220x760cm. Sur cette peinture on y trouve 7 personnes taille humaine/réelle, donc toute personne passant devant donne l’impression de sortir/de faire partie de la peinture. </text:span></text:p>
      <text:p text:style-name="P4"><text:tab/>→ <text:span text:style-name="T3">Serpent d’océan de Huang Yong Ping est une sculpture monumentale en aluminium de 130m de long. Dû à sa taille et son emplacement sur une plage, tout spectateur à l’air de visiter le squelette d’un serpent géant tout droit sorti d’un monde fantastique.</text:span></text:p>
      <text:p text:style-name="P8"/>
      <text:p text:style-name="P6">Intro :</text:p>
      <text:p text:style-name="P9">On peut donc se demander comment le spéctateur participe à l’oeuvre par sa présence ? </text:p>
      <text:p text:style-name="P8"/>
      <text:p text:style-name="P8"/>
      <text:p text:style-name="P5">Développez une réflexion personnelle :</text:p>
      <text:p text:style-name="P7"/>
      <text:p text:style-name="P1"/>
      <text:p text:style-name="P2"><text:span text:style-name="T1">II- P</text:span>résenter une exposition mettant en <text:span text:style-name="T2">tension matérialité et immatérialité</text:span>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03:47:57.918000000</meta:creation-date>
    <dc:date>2023-11-06T09:03:31.895000000</dc:date>
    <meta:editing-duration>PT16M15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6" meta:word-count="292" meta:character-count="1715" meta:non-whitespace-character-count="1428"/>
  </office:meta>
</office:document-meta>
</file>