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50c41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50c41" officeooo:paragraph-rsid="00050c41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officeooo:rsid="00072c27" officeooo:paragraph-rsid="00050c41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766c4" officeooo:paragraph-rsid="000bbdd0" style:font-weight-asian="normal" style:font-weight-complex="normal"/>
    </style:style>
    <style:style style:name="P6" style:family="paragraph" style:parent-style-name="Standard">
      <style:text-properties officeooo:paragraph-rsid="00072c27"/>
    </style:style>
    <style:style style:name="P7" style:family="paragraph" style:parent-style-name="Standard">
      <style:paragraph-properties fo:text-align="start" style:justify-single-word="false"/>
      <style:text-properties officeooo:paragraph-rsid="0008da3e"/>
    </style:style>
    <style:style style:name="P8" style:family="paragraph">
      <style:paragraph-properties fo:text-align="center"/>
    </style:style>
    <style:style style:name="T1" style:family="text">
      <style:text-properties fo:font-weight="bold" officeooo:rsid="0005d1da" style:font-weight-asian="bold" style:font-weight-complex="bold"/>
    </style:style>
    <style:style style:name="T2" style:family="text">
      <style:text-properties officeooo:rsid="00072c27"/>
    </style:style>
    <style:style style:name="T3" style:family="text">
      <style:text-properties style:text-underline-style="solid" style:text-underline-width="auto" style:text-underline-color="font-color" fo:font-weight="normal" officeooo:rsid="0008da3e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08da3e"/>
    </style:style>
    <style:style style:name="T6" style:family="text">
      <style:text-properties fo:font-weight="normal" officeooo:rsid="0008da3e" style:font-weight-asian="normal" style:font-weight-complex="normal"/>
    </style:style>
    <style:style style:name="T7" style:family="text">
      <style:text-properties style:text-underline-style="none" fo:font-weight="normal" officeooo:rsid="0008da3e" style:font-weight-asian="normal" style:font-weight-complex="normal"/>
    </style:style>
    <style:style style:name="T8" style:family="text">
      <style:text-properties style:text-underline-style="none" fo:font-weight="normal" officeooo:rsid="000afc64" style:font-weight-asian="normal" style:font-weight-complex="normal"/>
    </style:style>
    <style:style style:name="T9" style:family="text">
      <style:text-properties style:text-underline-style="none" fo:font-weight="normal" officeooo:rsid="000bbdd0" style:font-weight-asian="normal" style:font-weight-complex="normal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Lundi 10 Janvier <text:s text:c="102"/><text:span text:style-name="T2">Gana Kamilia Tl3 </text:span></text:p>
      <text:p text:style-name="P2"/>
      <text:p text:style-name="P2"><text:s/><text:span text:style-name="T5">Arts Plastiques : Processus de création : sculpture contemporaine </text:span></text:p>
      <text:p text:style-name="P2"><draw:line text:anchor-type="paragraph" draw:z-index="0" draw:name="Forme1" draw:style-name="gr1" draw:text-style-name="P8" svg:x1="-0.684cm" svg:y1="0.217cm" svg:x2="18.257cm" svg:y2="0.217cm"><text:p/></draw:line></text:p>
      <text:p text:style-name="P2"/>
      <text:p text:style-name="P2"/>
      <text:p text:style-name="P2"/>
      <text:p text:style-name="P2"><draw:line text:anchor-type="paragraph" draw:z-index="1" draw:name="Forme1" draw:style-name="gr1" draw:text-style-name="P8" svg:x1="3.734cm" svg:y1="0.217cm" svg:x2="13.476cm" svg:y2="0.228cm"><text:p/></draw:line></text:p>
      <text:p text:style-name="P3"><text:span text:style-name="T1"/></text:p>
      <text:p text:style-name="P3"><text:span text:style-name="T1"/></text:p>
      <text:p text:style-name="P7"><text:span text:style-name="T6">Dans le texte extrait du livre </text:span><text:span text:style-name="T3">L’originalité de l’avant-garde et autres mythes modernistes </text:span><text:span text:style-name="T7"><text:s/>« La sculpture dans le champ élargi « , Rosalind Krauss, critique d’art met en avant le fait que le terme « sculpture », </text:span><text:span text:style-name="T8">trop vague et généralisé </text:span><text:span text:style-name="T7">soit attitré à des productions qu’elle qualifie comme étant « disparates » </text:span><text:span text:style-name="T8">donc sujettes à une remise en question dans leur statut de sculpture. Rosalind nous fait comprendre que tout ce qui touche à la photographie de paysage n’est pas <text:s/>d’ordre de la </text:span><text:span text:style-name="T9">sculpture</text:span><text:span text:style-name="T8"> et que la signification de ce terme </text:span><text:span text:style-name="T9">a été employé à tort sur différents œuvres.</text:span></text:p>
      <text:p text:style-name="Standard"/>
      <text:p text:style-name="P6"><text:span text:style-name="T4"/></text:p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0T11:17:54.431000000</meta:creation-date>
    <dc:date>2022-01-10T12:28:13.127000000</dc:date>
    <meta:editing-duration>PT8M20S</meta:editing-duration>
    <meta:editing-cycles>3</meta:editing-cycles>
    <meta:generator>LibreOffice/6.1.5.2$Windows_X86_64 LibreOffice_project/90f8dcf33c87b3705e78202e3df5142b201bd805</meta:generator>
    <meta:document-statistic meta:table-count="0" meta:image-count="0" meta:object-count="0" meta:page-count="1" meta:paragraph-count="3" meta:word-count="115" meta:character-count="782" meta:non-whitespace-character-count="563"/>
  </office:meta>
</office:document-meta>
</file>