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0.4916in"/>
    </style:style>
    <style:style style:name="T2" style:parent-style-name="Policepardéfaut" style:family="text">
      <style:text-properties style:font-name="Century Schoolbook"/>
    </style:style>
    <style:style style:name="T3" style:parent-style-name="Policepardéfaut" style:family="text">
      <style:text-properties style:font-name="Century Schoolbook"/>
    </style:style>
    <style:style style:name="T4" style:parent-style-name="Policepardéfaut" style:family="text">
      <style:text-properties style:font-name="Century Schoolbook" fo:font-weight="bold" style:font-weight-asian="bold" style:font-weight-complex="bold" style:text-underline-type="single" style:text-underline-style="solid" style:text-underline-width="auto" style:text-underline-mode="continuous"/>
    </style:style>
    <style:style style:name="T5" style:parent-style-name="Policepardéfaut" style:family="text">
      <style:text-properties style:font-name="Century Schoolbook"/>
    </style:style>
    <style:style style:name="T6" style:parent-style-name="Policepardéfaut" style:family="text">
      <style:text-properties style:font-name="Century Schoolbook"/>
    </style:style>
    <style:style style:name="P7" style:parent-style-name="Normal" style:family="paragraph">
      <style:paragraph-properties fo:text-indent="0.4916in"/>
    </style:style>
    <style:style style:name="T8" style:parent-style-name="Policepardéfaut" style:family="text">
      <style:text-properties style:font-name="Century Schoolbook"/>
    </style:style>
    <style:style style:name="T9" style:parent-style-name="Policepardéfaut" style:family="text">
      <style:text-properties style:font-name="Century Schoolbook"/>
    </style:style>
    <style:style style:name="T10" style:parent-style-name="Policepardéfaut" style:family="text">
      <style:text-properties style:font-name="Century Schoolbook"/>
    </style:style>
    <style:style style:name="T11" style:parent-style-name="Policepardéfaut" style:family="text">
      <style:text-properties style:font-name="Century Schoolbook" style:text-underline-type="single" style:text-underline-style="solid" style:text-underline-width="auto" style:text-underline-mode="continuous"/>
    </style:style>
    <style:style style:name="T12" style:parent-style-name="Policepardéfaut" style:family="text">
      <style:text-properties style:font-name="Century Schoolbook"/>
    </style:style>
    <style:style style:name="T13" style:parent-style-name="Policepardéfaut" style:family="text">
      <style:text-properties style:font-name="Century Schoolbook" style:text-underline-type="single" style:text-underline-style="solid" style:text-underline-width="auto" style:text-underline-mode="continuous"/>
    </style:style>
    <style:style style:name="T14" style:parent-style-name="Policepardéfaut" style:family="text">
      <style:text-properties style:font-name="Century Schoolbook" style:text-underline-type="single" style:text-underline-style="solid" style:text-underline-width="auto" style:text-underline-mode="continuous"/>
    </style:style>
    <style:style style:name="T15" style:parent-style-name="Policepardéfaut" style:family="text">
      <style:text-properties style:font-name="Century Schoolbook" style:text-underline-type="single" style:text-underline-style="solid" style:text-underline-width="auto" style:text-underline-mode="continuous"/>
    </style:style>
    <style:style style:name="T16" style:parent-style-name="Policepardéfaut" style:family="text">
      <style:text-properties style:font-name="Century Schoolbook" style:text-underline-type="single" style:text-underline-style="solid" style:text-underline-width="auto" style:text-underline-mode="continuous"/>
    </style:style>
    <style:style style:name="T17" style:parent-style-name="Policepardéfaut" style:family="text">
      <style:text-properties style:font-name="Century Schoolbook"/>
    </style:style>
    <style:style style:name="P18" style:parent-style-name="Normal" style:family="paragraph">
      <style:paragraph-properties fo:text-indent="0.4916in"/>
      <style:text-properties style:font-name="Century Schoolbook"/>
    </style:style>
  </office:automatic-styles>
  <office:body>
    <office:text text:use-soft-page-breaks="true">
      <text:p text:style-name="P1"><text:span text:style-name="T2">L’idée principale est la mise en scène du célèbre spectacle, rejoué par des jeunes de 14 à 17 ans, de la talentueuse chorégraphe Pina Bausch. Ce film documentaire montre sous un aspect innovant <text:s/>la danse de Pina Bausch. On<text:s/></text:span><text:span text:style-name="T3">pourrait dire que en général la danse reste dans les « codes classiques » alors que cette chorégraphe casse les codes avec son fameux spectacle<text:s/></text:span><text:span text:style-name="T4">Kontakthof</text:span><text:span text:style-name="T5">. Ce qui nous marque plus particulièrement dans ce film c’est le fait que la chorégraphe ne fait p</text:span><text:span text:style-name="T6">as danser des danseurs professionnels mais des adolescents qui n’ont pas l’habitude de danser. Ils sortent de leur zone de confort et peuvent s’exprimer plus librement à travers leur interprétation.</text:span></text:p>
      <text:p text:style-name="P7"><text:span text:style-name="T8">On peut faire le lien avec quelques œuvres<text:s/></text:span><text:span text:style-name="T9">comme</text:span><text:span text:style-name="T10"><text:s/></text:span><text:span text:style-name="T11">La Maison Dansante</text:span><text:span text:style-name="T12"><text:s/>de Frank Gehry ou encore<text:s/></text:span><text:span text:style-name="T13">Les<text:s/></text:span><text:span text:style-name="T14">œillets</text:span><text:span text:style-name="T15"><text:s/>de l’</text:span><text:span text:style-name="T16">espoir</text:span><text:span text:style-name="T17"><text:s/>de Pina Bausch et Peter Pabst car ce sont encore une fois, des représentations de la danse qui sorte de l’ordinaire, qui met de côté les codes classiques. Ce n’est pas commun de <text:s/>mélanger de l’art plastique avec de la danse, et encore moins de représenter de la danse avec un immeuble. <text:s/></text:span></text:p>
      <text:p text:style-name="P18">Ce film est très intéressant, il nous montre comment un spectacle s’organise, quels sont le ressentis des jeunes face à cette danse peu commune. Ce film nous<text:s/>prouve que même si la danse n’est pas classique, elle reste intéressante à regarder et on peut tout autant l’apprécier.<text:s/></text:p>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line-height="107%"/>
      <style:text-properties style:font-name="Calibri" style:font-name-asian="Calibri" style:font-name-complex="Times New Roman" fo:hyphenate="true"/>
    </style:style>
    <style:style style:name="Policepardéfaut" style:display-name="Police par défaut" style:family="text"/>
    <style:style style:name="Studys" style:display-name="Studys" style:family="paragraph" style:parent-style-name="Normal">
      <style:paragraph-properties fo:text-align="justify" fo:line-height="200%"/>
      <style:text-properties style:font-name="Arial" style:font-name-complex="Arial" fo:color="#000000" fo:font-size="14pt" style:font-size-asian="14pt" fo:hyphenate="false"/>
    </style:style>
    <style:style style:name="StudysCar" style:display-name="Studys Car" style:family="text" style:parent-style-name="Policepardéfaut">
      <style:text-properties style:font-name="Arial" style:font-name-complex="Arial"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RRUGIA Camille</meta:initial-creator>
    <dc:creator>FARRUGIA Camille</dc:creator>
    <meta:creation-date>2022-01-13T12:29:00Z</meta:creation-date>
    <dc:date>2022-01-24T08:12:00Z</dc:date>
    <meta:template xlink:href="Normal.dotm" xlink:type="simple"/>
    <meta:editing-cycles>4</meta:editing-cycles>
    <meta:editing-duration>PT297720S</meta:editing-duration>
    <meta:document-statistic meta:page-count="1" meta:paragraph-count="2" meta:word-count="209" meta:character-count="1361" meta:row-count="9" meta:non-whitespace-character-count="1154"/>
  </office:meta>
</office:document-meta>
</file>