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6229a" officeooo:paragraph-rsid="0016229a" style:font-size-asian="18pt" style:font-size-complex="18pt"/>
    </style:style>
    <style:style style:name="P3" style:family="paragraph" style:parent-style-name="Standard">
      <style:text-properties fo:font-size="18pt" officeooo:rsid="0016229a" officeooo:paragraph-rsid="0016229a" style:font-size-asian="18pt" style:font-size-complex="18pt"/>
    </style:style>
    <style:style style:name="T1" style:family="text">
      <style:text-properties officeooo:rsid="0016229a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officeooo:rsid="0017361a"/>
    </style:style>
    <style:style style:name="T5" style:family="text">
      <style:text-properties officeooo:rsid="00177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me Oral d’Arts Plastiques</text:p>
      <text:p text:style-name="P1">- <text:span text:style-name="T1">j’ai commencé à travailler sur ce projet il y a 3 ans.</text:span></text:p>
      <text:p text:style-name="P1">- <text:span text:style-name="T1">mon projet n’as pas été crée pour le bac mais pour mon père pour lui faire découvrir Minecraft de manière amusante</text:span></text:p>
      <text:p text:style-name="P1">- <text:span text:style-name="T1">j’ai passé plus de 100 heures sur la création du projet ainsi qu’une vingtaines d’heures de recherches sur internet</text:span></text:p>
      <text:p text:style-name="P1">- <text:span text:style-name="T1">projet numérique</text:span></text:p>
      <text:p text:style-name="P1"/>
      <text:p text:style-name="P3">- programme : Le numérique et l’art</text:p>
      <text:p text:style-name="P1">- <text:span text:style-name="T5">j’ai du changer certain aspect de mon projets qui se contredisait au fil de la création de mon projet</text:span></text:p>
      <text:p text:style-name="P1">- <text:span text:style-name="T5">la principale difficulté que j’ai rencontré à été les commandes de jeu qui permettent de faire absolument ce qu’on veut</text:span></text:p>
      <text:p text:style-name="P1"/>
      <text:p text:style-name="P3">- Le projet n’est pas mon monde Minecraft mais la manière dont j’ai scénographié mon monde Minecraft car si il n’y a pas de spectateur, le projet n’as aucun intérêt</text:p>
      <text:p text:style-name="P3">- <text:span text:style-name="T4">il y a 1 spectateur actif et les autres sont des spectateurs contemplatifs</text:span></text:p>
      <text:p text:style-name="P3">-<text:span text:style-name="T5">le spectateur actif joue sur le monde minecraft pendant 5 minutes et quand le chrono se termine, un spectateur contemplatif devient actif et le spectateur actif devient contemplatif</text:span></text:p>
      <text:p text:style-name="P3">- <text:span text:style-name="T5">à coté de la projection de jeu il y as un haut parleur qui diffuse toutes les musiques du jeu pour une durée totale de 2 heures d’écoute</text:span></text:p>
      <text:p text:style-name="P3"/>
      <text:p text:style-name="P3">- références :</text:p>
      <text:p text:style-name="P3"><text:s text:c="5"/>-Akousmaflore de Grégory Laserre:musique d’ambiance</text:p>
      <text:p text:style-name="P3"><text:s text:c="5"/>- Sur<text:span text:style-name="T2">-</text:span><text:span text:style-name="T3">Natures de Miguel Chevalier : numériqu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6:05:16.062000000</meta:creation-date>
    <dc:date>2024-05-13T16:31:29.163000000</dc:date>
    <meta:editing-duration>PT5M22S</meta:editing-duration>
    <meta:editing-cycles>1</meta:editing-cycles>
    <meta:document-statistic meta:table-count="0" meta:image-count="0" meta:object-count="0" meta:page-count="1" meta:paragraph-count="15" meta:word-count="226" meta:character-count="1274" meta:non-whitespace-character-count="1053"/>
    <meta:generator>LibreOffice/7.1.0.3$Windows_X86_64 LibreOffice_project/f6099ecf3d29644b5008cc8f48f42f4a40986e4c</meta:generator>
  </office:meta>
</office:document-meta>
</file>