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2.96944in" style:rel-width="scale" style:rel-height="scale"><draw:image xlink:href="media/image1.png" xlink:type="simple" xlink:show="embed" xlink:actuate="onLoad"/><svg:title/><svg:desc>Une image contenant texte, capture d’écran, logiciel, nombr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in Morel</meta:initial-creator>
    <dc:creator>Romain Morel</dc:creator>
    <meta:creation-date>2023-10-09T14:09:00Z</meta:creation-date>
    <dc:date>2023-10-09T14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