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AA771F13697729D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177cm, 13.046cm, 5.055cm, 12.25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2cm" svg:y="-2cm" svg:width="20.999cm" svg:height="28.96cm" draw:z-index="0"><draw:image xlink:href="Pictures/100000000000078000000438AA771F13697729D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3T15:30:39.202000000</dc:date>
    <meta:editing-duration>PT5M39S</meta:editing-duration>
    <meta:editing-cycles>3</meta:editing-cycles>
    <meta:generator>LibreOffice/7.3.0.3$Windows_X86_64 LibreOffice_project/0f246aa12d0eee4a0f7adcefbf7c878fc2238db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