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d'un corpus d’œuvre </text:p>
      <text:p text:style-name="P1"/>
      <text:p text:style-name="P2"/>
      <text:p text:style-name="P2"><text:s text:c="4"/>« C'est le spectateur, et non la vie, que l'Art reflète réellement »</text:p>
      <text:p text:style-name="P2">Dans cette analyse trois œuvres seront traitées, l'exposition in situ Monumental <text:span text:style-name="T1">Sans titre </text:span><text:s/>de Barbara Kruger qui existent en deux versions, celle de 1994 et celle 10 ans plus tard de 2014, nous allons nous pencher sur la première version de l’œuvre qui est une installation tridimensionnelle, c'est à dire un déploiement d'objets ou de sculptures dans un espace formant un tout, ici elle est sérigraphique, elle met en scène plusieurs photographies bidimentionnelles sur papier au Cologne, museum Ludwig, collection Ludwig. La deuxième œuvre traitée est <text:span text:style-name="T1">l'Ellipse orange évidée par 7 disques</text:span>, de Felice Varini, elle est aussi in situ et représente 200 peintures murales à l'acrylique, exposées au Musée des Beaux-Arts à Nancy. Enfin la dernière est le Cycle des Nymphéas de Claude Monet, une œuvre in situ Monumental exposée au musée de l'Orangerie à Paris. C'est une œuvre bidimensionnelle en série, donc plusieurs œuvres disposées les unes après les autres, de huit panneaux marouflés disposés de façon panoramique dans plusieurs salles. Le corpus d'œuvre sera analysé de façon à prendre en compte le spectateur. Est-ce que l’œuvre est immersive, le spectateur est-il actif ou contemplatif ? Le spectateur devra-t-il percevoir un certain message ? Donc dans quelle mesure l'attention du spectateur sera-t-elle attirée ? Dans un premier temps, les œuvres seront comparées selon la place du spectateur dans l’œuvre, et dans un deuxième temps quel est le message que le spectateur doit percevoir. </text:p>
      <text:p text:style-name="P2"/>
      <text:p text:style-name="P2"><text:s text:c="4"/>La place du spectateur est primordiale dans une œuvre, il faut se rendre compte de son déplacement, donc si il est actif ou seulement contemplatif. </text:p>
      <text:p text:style-name="P2">Tout d'abord, l'exposition de Barbara Kruger <text:span text:style-name="T1">Sans Titre</text:span> place le spectateur dans une totale immersion, cette œuvre Monumental emprisonne presque l'individu, il peut même avoir l'impression de faire parti de l'installation. Le spectateur n'est pas seulement contemplatif mais il est aussi actif, puisqu'il bouge et observe l’œuvre sous ses plusieurs facettes. De la même façon, <text:span text:style-name="T1">Le Cycle des Nymphéas</text:span> de Claude Monet par sa disposition panoramique encercle le spectateur, et l'oblige à se déplacer pour voir les différents aspects de ses 8 panneaux. Les individus doivent bien plus se déplacer que pour l’exposition de Barbara Kruger, puisque l’œuvre elle aussi Monumental, se propage en plusieurs salles. L'mmersion est donc là-aussi totale. Tout comme pour les deux œuvres précédentes, l<text:span text:style-name="T1">'Ellipse orange évidée par 7 disques</text:span> de Felice Varini contraint son spectateur à se déplacer, donc à être actif. Cependant, cette fois, il est primordiale pour celui-ci de se positionner à un endroit précis, sinon l’œuvre perdrait tout son sens. En effet, c'est une anamorphose, une présentation qui selon l'angle de vue traditionnel est déformée. La perspective est détournée pour créer des images qui se recomposent à partir d'un seul et même point de vue préétabli. Contrairement, au Cycle des Nymphéas et à Sans titre, <text:span text:style-name="T1">l'Ellipse orange évidée par 7 disques</text:span>, malgré le fait que ce soit une œuvre Monumental n'encercle ou n'emprisonne pas le spectateur, après s'être placé au point de vue en question l'anamorphose se <text:soft-page-break/>présente face à lui et non autour de lui.</text:p>
      <text:p text:style-name="P2"/>
      <text:p text:style-name="P2"/>
      <text:p text:style-name="P2"><text:s text:c="4"/>Le message perçu par le spectateur peut-être de toute sorte. </text:p>
      <text:p text:style-name="P2">L'anamorphose de Felice Varini ne porte aucun message culturel, historique ou encore politique. Le spectateur n'a pas besoin de réfléchir ou d'avoir des connaissances précises, il doit seulement comprendre par sa vue qu'il est face à un trompe l’œil, et que l’œuvre sous-entend donc un jeu optique. Cependant, dans <text:span text:style-name="T1">Le Cycle des Nymphéas</text:span> et dans <text:span text:style-name="T1">Sans titre</text:span>, un message fort doit-être perçu par le spectateur. Tout d'abord, pour l’œuvre de Claude Monet, l'individu doit avoir une certaine connaissance historique pour comprendre l'histoire et donc le fond de ces 8 panneaux marouflés. En effet, <text:span text:style-name="T1">Le Cycle des Nymphéas</text:span> est une demande de Georges Clemenceau à Monet, qui trouvait le travail du peintre magnifique, il lui demande donc de produire un espace décoratif comme symbole de paix pour le traité de Versailles durant la Seconde Guerre mondiale. Son message est donc aussi politique. Tout comme Claude Monet, l'exposition de Barbara Kruger porte un message politique fort. En effet, grâce à sa sérigraphie de photographies imprimées sur papier avec les représentations oppressantes et irritantes d'êtres humains et de scènes anormales, mais aussi avec des slogans en allemands et en anglais, <text:s/>l'artiste dénonce un « lavage de cerveau » de la part des médias ainsi qu'une faiblesse et une illusion du spectateur. Elle veut faire comprendre à autrui que les médias sont rabaissant, elle fait référence aussi aux dictatures, qui utilisaient la propagande pour manipuler leur peuple. </text:p>
      <text:p text:style-name="P2"/>
      <text:p text:style-name="P2"/>
      <text:p text:style-name="P2"><text:s text:c="4"/>Pour conclure, ces trois œuvres impliquent le spectateur de différentes façons. Tout d'abord par l'immersion, rendant le spectateur actif ou contemplatif, ce qui est le cas pour les trois œuvres. Mais aussi, en le faisant réfléchir aux messages forts qui sont transmis, comme dans <text:span text:style-name="T1">le Cycle des Nymphéas</text:span> de Claude Monet et dans <text:span text:style-name="T1">Sans titre</text:span> de Barbara Kruger, ainsi qu'en incitant son analyse visuel à découvrir le vrai aspect d'une œuvre, avec l'anamorphose <text:span text:style-name="T1">Ellipse orange évidée par 7 disques</text:span> de Felice Varini. Ces trois œuvres sont dîtes comme in situ, qui par définition signifie qu'une œuvre a été faite pour un certain lieu et ne peut être déplacée. Cependant, cette caractéristique peut être discutable pour <text:span text:style-name="T1">Le Cycle des Nymphéas</text:span> d'une part, qui est une œuvre possédant un lieu fait pour elle et non une œuvre faite pour un lieu précis. D'autre part, <text:span text:style-name="T1">Sans titre</text:span> est une exposition qui possède deux versions à 10 années d'intervalles, dans la première version des plaques grises étaient installées au sol, tandis que dans la deuxième version les plaques grises étaient remplacées par un sol rouge parsemé de slogans écrits en blanc. Donc l’œuvre en plus d'avoir été décrochée et rangée pendant 10 ans a été modifiée. Ces deux œuvres ne correspondent pas totalement à la définition de in si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10-10T11:10:19.20</meta:creation-date>
    <meta:document-statistic meta:table-count="0" meta:image-count="0" meta:object-count="0" meta:page-count="2" meta:paragraph-count="8" meta:word-count="979" meta:character-count="6143"/>
    <dc:date>2021-10-10T12:52:19.80</dc:date>
    <dc:creator>Morgane Jung</dc:creator>
    <meta:editing-duration>PT2M27S</meta:editing-duration>
    <meta:editing-cycles>1</meta:editing-cycles>
    <meta:generator>OpenOffice/4.1.7$Win32 OpenOffice.org_project/417m1$Build-9800</meta:generator>
  </office:meta>
</office:document-meta>
</file>