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rbera" svg:font-family="Gerbera, sans-serif"/>
    <style:font-face style:name="Tahoma" svg:font-family="Tahom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1e859c"/>
    </style:style>
    <style:style style:name="P2" style:family="paragraph" style:parent-style-name="Standard">
      <style:paragraph-properties fo:margin-left="0cm" fo:margin-right="0cm" fo:orphans="2" fo:widows="2" fo:text-indent="0cm" style:auto-text-indent="false"/>
      <style:text-properties officeooo:paragraph-rsid="00278dad"/>
    </style:style>
    <style:style style:name="P3" style:family="paragraph" style:parent-style-name="Standard">
      <style:paragraph-properties fo:margin-left="0cm" fo:margin-right="0cm" fo:orphans="2" fo:widows="2" fo:text-indent="0cm" style:auto-text-indent="false"/>
      <style:text-properties officeooo:paragraph-rsid="003049bb"/>
    </style:style>
    <style:style style:name="P4" style:family="paragraph" style:parent-style-name="Standard">
      <style:paragraph-properties fo:margin-left="0cm" fo:margin-right="0cm" fo:orphans="2" fo:widows="2" fo:text-indent="0cm" style:auto-text-indent="false"/>
      <style:text-properties fo:font-size="13pt" style:font-size-asian="13pt" style:font-size-complex="13pt"/>
    </style:style>
    <style:style style:name="P5" style:family="paragraph" style:parent-style-name="Standard">
      <style:paragraph-properties fo:margin-left="0cm" fo:margin-right="0cm" fo:orphans="2" fo:widows="2" fo:text-indent="0cm" style:auto-text-indent="false"/>
      <style:text-properties fo:font-size="13pt" officeooo:rsid="001e859c" officeooo:paragraph-rsid="001e859c" style:font-size-asian="13pt" style:font-size-complex="13pt"/>
    </style:style>
    <style:style style:name="P6" style:family="paragraph" style:parent-style-name="Standard">
      <style:paragraph-properties fo:margin-left="0cm" fo:margin-right="0cm" fo:orphans="2" fo:widows="2" fo:text-indent="0cm" style:auto-text-indent="false"/>
      <style:text-properties officeooo:rsid="00278dad" officeooo:paragraph-rsid="00278dad"/>
    </style:style>
    <style:style style:name="P7" style:family="paragraph" style:parent-style-name="Text_20_body">
      <style:paragraph-properties fo:margin-top="0cm" fo:margin-bottom="0cm" loext:contextual-spacing="false" fo:orphans="2" fo:widows="2" fo:padding="0cm" fo:border="none"/>
    </style:style>
    <style:style style:name="P8" style:family="paragraph" style:parent-style-name="Text_20_body">
      <style:paragraph-properties fo:margin-left="0cm" fo:margin-right="0cm" fo:orphans="2" fo:widows="2" fo:text-indent="0cm" style:auto-text-indent="false"/>
      <style:text-properties fo:font-size="13pt" officeooo:rsid="001e859c" officeooo:paragraph-rsid="001e859c" style:font-size-asian="13pt" style:font-size-complex="13pt"/>
    </style:style>
    <style:style style:name="T1" style:family="text">
      <style:text-properties fo:font-variant="normal" fo:text-transform="none" fo:color="#000000" style:font-name="Tahoma" fo:font-size="10.5pt" fo:letter-spacing="normal" fo:font-style="normal" fo:font-weight="normal"/>
    </style:style>
    <style:style style:name="T2" style:family="text">
      <style:text-properties fo:font-size="13pt" style:font-size-asian="13pt" style:font-size-complex="13pt"/>
    </style:style>
    <style:style style:name="T3" style:family="text">
      <style:text-properties fo:font-size="13pt" officeooo:rsid="001e859c" style:font-size-asian="13pt" style:font-size-complex="13pt"/>
    </style:style>
    <style:style style:name="T4" style:family="text">
      <style:text-properties fo:font-size="13pt" officeooo:rsid="00228f27" style:font-size-asian="13pt" style:font-size-complex="13pt"/>
    </style:style>
    <style:style style:name="T5" style:family="text">
      <style:text-properties fo:font-size="13pt" officeooo:rsid="0022f17c" style:font-size-asian="13pt" style:font-size-complex="13pt"/>
    </style:style>
    <style:style style:name="T6" style:family="text">
      <style:text-properties fo:font-size="13pt" officeooo:rsid="0023fd26" style:font-size-asian="13pt" style:font-size-complex="13pt"/>
    </style:style>
    <style:style style:name="T7" style:family="text">
      <style:text-properties fo:font-size="13pt" officeooo:rsid="002451e1" style:font-size-asian="13pt" style:font-size-complex="13pt"/>
    </style:style>
    <style:style style:name="T8" style:family="text">
      <style:text-properties fo:font-size="13pt" officeooo:rsid="0024f9e1" style:font-size-asian="13pt" style:font-size-complex="13pt"/>
    </style:style>
    <style:style style:name="T9" style:family="text">
      <style:text-properties fo:font-size="13pt" officeooo:rsid="0025f300" style:font-size-asian="13pt" style:font-size-complex="13pt"/>
    </style:style>
    <style:style style:name="T10" style:family="text">
      <style:text-properties fo:font-size="13pt" officeooo:rsid="00267632" style:font-size-asian="13pt" style:font-size-complex="13pt"/>
    </style:style>
    <style:style style:name="T11" style:family="text">
      <style:text-properties fo:font-size="13pt" officeooo:rsid="002926b7" style:font-size-asian="13pt" style:font-size-complex="13pt"/>
    </style:style>
    <style:style style:name="T12" style:family="text">
      <style:text-properties fo:font-size="13pt" officeooo:rsid="00297f3d" style:font-size-asian="13pt" style:font-size-complex="13pt"/>
    </style:style>
    <style:style style:name="T13" style:family="text">
      <style:text-properties fo:font-size="13pt" officeooo:rsid="0029c694" style:font-size-asian="13pt" style:font-size-complex="13pt"/>
    </style:style>
    <style:style style:name="T14" style:family="text">
      <style:text-properties fo:font-size="13pt" officeooo:rsid="002aa9c4" style:font-size-asian="13pt" style:font-size-complex="13pt"/>
    </style:style>
    <style:style style:name="T15" style:family="text">
      <style:text-properties fo:font-size="13pt" officeooo:rsid="002c4cf3" style:font-size-asian="13pt" style:font-size-complex="13pt"/>
    </style:style>
    <style:style style:name="T16" style:family="text">
      <style:text-properties fo:font-size="13pt" officeooo:rsid="002d6f69" style:font-size-asian="13pt" style:font-size-complex="13pt"/>
    </style:style>
    <style:style style:name="T17" style:family="text">
      <style:text-properties fo:font-size="13pt" officeooo:rsid="003049bb" style:font-size-asian="13pt" style:font-size-complex="13pt"/>
    </style:style>
    <style:style style:name="T18" style:family="text">
      <style:text-properties fo:font-size="13pt" officeooo:rsid="0031f889" style:font-size-asian="13pt" style:font-size-complex="13pt"/>
    </style:style>
    <style:style style:name="T19" style:family="text">
      <style:text-properties fo:font-size="13pt" officeooo:rsid="0032ac86" style:font-size-asian="13pt" style:font-size-complex="13pt"/>
    </style:style>
    <style:style style:name="T20" style:family="text">
      <style:text-properties fo:font-size="13pt" officeooo:rsid="0032f604" style:font-size-asian="13pt" style:font-size-complex="13pt"/>
    </style:style>
    <style:style style:name="T21" style:family="text">
      <style:text-properties officeooo:rsid="001f75b0"/>
    </style:style>
    <style:style style:name="T22" style:family="text">
      <style:text-properties style:text-position="super 58%" officeooo:rsid="001f75b0"/>
    </style:style>
    <style:style style:name="T23" style:family="text">
      <style:text-properties officeooo:rsid="0024f9e1"/>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text:tab/>Afin d’analyser, développez une réflexion personnelle, étayée et argumentée, sur l’axe de travail qui est le rapport au réel. J’ai choisi deux œuvres du corpus qui sont: le collage «Pearblossom Highway» de David HOCKNEY et Le cycle de Nymphéas du musée de l’Orangerie de Claude MONET.</text:p>
      <text:p text:style-name="P5"><text:tab/>Tout d’abord, le collage composé de 700 photographies séparées intitulé <text:s text:c="21"/>« Pearblossom Highway» par David HOCKNEY. Un collage mesurant 119x163 cm, fait en 1986 appartenant au courant artistique moderne, actuellement localisé au musée Getty à Los Angeles.</text:p>
      <text:p text:style-name="P5"><text:tab/><text:span text:style-name="T21">Puis, l’œuvre de Claude MONET intitulé «Le Cycle des Nymphéas», une série datant de la fin du 19</text:span><text:span text:style-name="T22">e</text:span><text:span text:style-name="T21"> siècle au début du 20</text:span><text:span text:style-name="T22">e</text:span><text:span text:style-name="T21"> siècle ( entre 1897 et 1926). C’est une huile sur toile mesurant en H: 1,97m, L: environ 100 m linéaires et sur une surface d’environ 200m2. Une œuvre qui se trouve au musée de l’Orangerie à Paris.</text:span></text:p>
      <text:p text:style-name="P5"><text:tab/><text:span text:style-name="T21">Afin de répondre au mieux à l’axe de travail qui est ce rapport au réel entre ces deux œuvres vu ci-dessus, il est nécessaire de découper cette comparaison en trois entrées. Premièrement, les éléments plastiques. Deuxièmement, la mise en scène de l’oeuvre. Puis troisièmement, la relation avec le spectateur.</text:span></text:p>
      <text:p text:style-name="P5"/>
      <text:p text:style-name="P5"/>
      <text:p text:style-name="P5"/>
      <text:p text:style-name="P5"><text:tab/><text:span text:style-name="T23">Tout d’abord, les éléments plastiques qui caractérisent ces œuvres. L’oeuvre de Monet est réalisé grâce à la technique de la touche du peintre et d’empâtements, ce qui apporte à la peinture un effet de relief. L’artiste va également peindre sa série en plein air, loin de son atelier. C’est une technique appelé «peindre sur le motif», où il va directement peindre face à son sujet au coeur de la nature. C’est une œuvre classé dans la catégorie dimensionnel. Contrairement à Claude Monet, David Hockney utilise la photographie pour réalisé son œuvre. C’est un collage composé de 700 photographie séparées, forcément le collage est classé dans la catégorie tridimensionnel. Il lui faudra une semaine pour prendre ces photos, cet artiste aussi s’inspire et capture la nature et son paysage. Il y a un rapport au réel qui se dégage ici, ces deux artistes utilise la nature pour réaliser leur œuvre.</text:span></text:p>
      <text:p text:style-name="P1"><text:span text:style-name="T3"><text:tab/></text:span><text:span text:style-name="T4">Ces deux compositions comporte des couleurs tirées vers les tons clairs avec un rôle de la lumière important, où on ne retrouve ni présence humaine ni animale. Pour la peinture de Monet, la végétation prime énormément, il laisse une grande place pour la nature, aussi car il a peint cette série inspiré de son jardin à Giverny. Contrairement au collage de Hockney, où la vie de la nature est morte, </text:span><text:span text:style-name="T5">le peu de végétations sont affaiblis, </text:span><text:span text:style-name="T6">des déchets laissés sur un sol</text:span><text:span text:style-name="T5"> très sec: c’est tout à fait une description d’un paysage désertique </text:span><text:span text:style-name="T6">et abandonné</text:span><text:span text:style-name="T5">.</text:span></text:p>
      <text:p text:style-name="P1"><text:span text:style-name="T5"><text:tab/></text:span><text:span text:style-name="T7">L’oeuvre de Monet mesure en H: 1,97, L:100 m et une surface de 200 m². Elle se classe dans le registre de la monumentalité avec une grandeur majestueuse. Contrairement, à l’oeuvre de Hockney qui mesure seulement 119x163 cm. Une différence de tailles s’installent entre ces deux œuvres. </text:span><text:span text:style-name="T18">Cet aspect de monumentalité se trouve aussi par exemple avec l’artiste Michel Ange, où il a utilisé la totalité des murs et de la voûte pour peindre, un espace aux dimensions majestueuses. </text:span></text:p>
      <text:p text:style-name="P1"/>
      <text:p text:style-name="P1"/>
      <text:p text:style-name="P1"><text:span text:style-name="T7"><text:tab/></text:span><text:span text:style-name="T8">Puis la mise en scène imaginée et réalisée pour ces œuvres. Ces deux œuvres ont la notion de temporalité. Avec la série du Cycle des Nymphéas de Claude Monet, où par son nom représente un cycle comme le cycle de la vie: avec le temps, la lumière et le paysages </text:span><text:soft-page-break/><text:span text:style-name="T8">changeant. Monet a respecté l’évolution de la nature et a mis en place le système de la lumière zénithale, alors soit par la lumière venant directement du haut donc du plafond du musée, un choix fait par l’artiste mais aussi les lumières originales de la nature au moment de sa peinture. </text:span><text:span text:style-name="T9">Pour Hockney, il lui faudra en tout une semaine pour capturé ses photos afin de réalisé son collage. Lui aussi il a du faire face au paysage, à la lumière et au temps changeant. Ces changement sont marqués par le changement de tons à quelques endroits, notamment sur la route ou encore dans le ciel: un choix de l’artiste. Ce respect de la temporalité de la nature et de la vie rentre totalement dans un rapport au réel.</text:span></text:p>
      <text:p text:style-name="P1"><text:span text:style-name="T9"><text:tab/></text:span><text:span text:style-name="T10">Par ailleurs, Hockney ne va pas respecter la règle de perspective: un exemple flagrant avec les panneaux, les trois panneaux posés à la vertical sont un peu près de la même taille alors qu’ils ne sont pas positionnés au même endroit. Peut-être un choix de l’artiste afin de casser les codes et les règles d’une œuvre assez classique, ici il ne respecte pas ce rapport au réel.</text:span></text:p>
      <text:p text:style-name="P1"><text:span text:style-name="T10"/></text:p>
      <text:p text:style-name="P1"><text:span text:style-name="T10"/></text:p>
      <text:p text:style-name="P6"><text:span text:style-name="T10"><text:tab/>E</text:span><text:span text:style-name="T2">nfin, la relation entre ces deux œuvres et le spectateur. Ces deux œuvres sont caractérisés d’oeuvre immersive. Les panneaux du «Cycle des Nymphéas» s’étalent sur la totalité de la pièce, une pièce qui est de forme ovale, ce qui permet au spectateur de se sentir envelopper et plonger dans l’oeuvre directement. </text:span><text:span text:style-name="T11">Et le collage de Hockney, où il n’y a qu’une seule route, un chemin unique qui s’étire vers l’horizon, ce qui permet </text:span><text:span text:style-name="T12">d’entraîner</text:span><text:span text:style-name="T11"> le spectateur avec elle.</text:span></text:p>
      <text:p text:style-name="P2"><text:span text:style-name="T11"><text:tab/></text:span><text:span text:style-name="T12">L’oeuvre de Monet se situe dans une pièce très lumineuse avec un accès à la lumière via le plafond avec cette couleur blanche qui prime dans l’espace et ces couleurs douces de la toile qui permettent un apaisement chez le spectateur. </text:span><text:span text:style-name="T13">Le choix de positionné un banc au centre de la pièce est judicieux </text:span><text:span text:style-name="T14">car cela donne un côté panoramique à l’oeuvre et </text:span><text:span text:style-name="T13">permet au spectateur de se poser pour s’emparer, de voyager dans la toile. Aussi les motifs de la toile sont indéfinies, ce qui permet au spectateur d’imaginer lui même un paysage où il se sent bien. </text:span><text:span text:style-name="T15">Contrairement à l’oeuvre de Monet, où le spectateur est apaisé, où il se sent bien. L’oeuvre de Hockney présente au premier plan des déchets abandonnés sur le sol, dans la nature. </text:span><text:span text:style-name="T16">Ce choix de l’artiste peut provoquer chez le spectateur un sentiment de gêne, assez désagréable face à la situation actuelle du réchauffement climatique, qui porte sur un débat politique, on a ce rapport au réel. </text:span><text:span text:style-name="T19">En référence, l’artiste JR qui a réalisé «La ferita di Palozzo», où pendant le confinement, où les enjeux politiques ont obligés certains lieux public étaient fermés. J</text:span><text:span text:style-name="T20">R</text:span><text:span text:style-name="T19"> a décidé de créer un trompe l’oeil sur un musé </text:span><text:span text:style-name="T20">afin de permettre au spectateur se promenant dans la rue, de «voir» l’intérieur du musée.</text:span><text:span text:style-name="T19"> <text:s/></text:span><text:span text:style-name="T16">Avec aussi cette nature morte et déserte peut provoquer chez le spectateur de tristesse face à ce paysage fade.</text:span></text:p>
      <text:p text:style-name="P2"><text:span text:style-name="T16"/></text:p>
      <text:p text:style-name="P3"><text:span text:style-name="T16"><text:tab/></text:span><text:span text:style-name="T17">Après cette comparaison entre «Le cycle des Nymphéas» de Claude Monet et <text:s text:c="12"/>« </text:span><text:span text:style-name="T3">Pearblossom Highway» </text:span><text:span text:style-name="T17">de David Hockney, où il est notable certaines différences et par ailleurs certaines ressemblances même si au première abord ce sont deux œuvres totalement différentes. Ces deux œuvres respectent certains points sur le rapport au réel.</text:span></text:p>
      <text:p text:style-name="P1"><text:span text:style-name="T7"><text:tab/></text:span></text:p>
      <text:p text:style-name="P5"/>
      <text:p text:style-name="P5"/>
      <text:p text:style-name="P5"/>
      <text:p text:style-name="P5"/>
      <text:p text:style-name="P5"/>
      <text:p text:style-name="P5"/>
      <text:p text:style-name="P5"><text:soft-page-break/></text:p>
      <text:p text:style-name="P5"/>
      <text:p text:style-name="P8"><text:span text:style-name="T1"/></text:p>
      <text:p text:style-name="P7"><text:span text:style-name="T1"/></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rbera" svg:font-family="Gerbera, sans-serif"/>
    <style:font-face style:name="Tahoma" svg:font-family="Tahom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16T16:11:36.386000000</meta:creation-date>
    <meta:generator>LibreOffice/6.3.5.2$Windows_X86_64 LibreOffice_project/dd0751754f11728f69b42ee2af66670068624673</meta:generator>
    <dc:date>2022-11-16T17:34:12.068000000</dc:date>
    <meta:editing-duration>PT1H22M27S</meta:editing-duration>
    <meta:editing-cycles>22</meta:editing-cycles>
    <meta:document-statistic meta:table-count="0" meta:image-count="0" meta:object-count="0" meta:page-count="3" meta:paragraph-count="13" meta:word-count="1128" meta:character-count="6632" meta:non-whitespace-character-count="5470"/>
  </office:meta>
</office:document-meta>
</file>