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paragraph-rsid="000a1dc8" style:font-size-asian="14pt" style:font-size-complex="14pt"/>
    </style:style>
    <style:style style:name="P2" style:family="paragraph" style:parent-style-name="Standard">
      <style:text-properties fo:font-size="13pt" officeooo:rsid="00049f32" officeooo:paragraph-rsid="00049f32" style:font-size-asian="13pt" style:font-size-complex="13pt"/>
    </style:style>
    <style:style style:name="P3" style:family="paragraph" style:parent-style-name="Standard">
      <style:text-properties fo:font-size="13pt" officeooo:rsid="000b2aa5" officeooo:paragraph-rsid="000b2aa5" style:font-size-asian="13pt" style:font-size-complex="13pt"/>
    </style:style>
    <style:style style:name="P4" style:family="paragraph" style:parent-style-name="Standard">
      <style:text-properties fo:font-size="13pt" officeooo:rsid="0004db41" officeooo:paragraph-rsid="00105f5b" style:font-size-asian="13pt" style:font-size-complex="13pt"/>
    </style:style>
    <style:style style:name="T1" style:family="text">
      <style:text-properties officeooo:rsid="001041e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0cm" svg:y="0cm" svg:width="17.251cm" draw:z-index="0">
        <draw:text-box fo:min-height="1.111cm">
          <text:p text:style-name="Text_20_body"/>
        </draw:text-box>
      </draw:frame>
      <text:p text:style-name="P2">Situez et éclairez les limites des diverses modalités de reproductions d’une œuvre originale.</text:p>
      <text:p text:style-name="P3">Dans quelles mesures peut-on <text:span text:style-name="T1">reproduire</text:span> une œuvre d’art? Par quelles techniques? Quelles sont les inconvénients de la reproduction?</text:p>
      <text:p text:style-name="P4"><text:tab/>Une copie est une reproduction plus au moins fidèle d’une œuvre d’art originale, qu’il s’agisse de peinture, sculpture, dessin ou gravure: «Il est du principe de l’œuvre d’art d’avoir toujours été reproductible. Ce que des hommes avaient fait, d’autres pouvaient toujours le refaire». Les manuscrits au Moyen-Age sont rédigés, recopiés la plupart du temps par des moines copistes: romans, poèmes, ouvrages scientifiques. Néanmoins, dédié pour une minorité de la population de l’époque: les alphabètes, puis la <text:s/>technique prend beaucoup de temps et donc coûte très chère. </text:p>
      <text:p text:style-name="P4"><text:tab/>En 1450, l’imprimerie a été inventé par Johannes Gutenberg. Une grande évolution pour l’époque où les livres étaient écrits à la main. L’imprimerie permet la reproduction en grande quantité d’écrits ou d’illustrations, <text:s/>afin de permettre une distribution de masse. Cela reste toujours restreint aux personnes alphabètes appartenant à un rang social élevé avec les moyens pour s’acheter des livres. «Avec la gravure sur bois, le dessin fut pour la première fois mécaniquement reproductible il le fut longtemps avant que l’écriture ne le devînt par l’imprimerie». </text:p>
      <text:p text:style-name="P4"><text:tab/>La gravure sur bois consiste à qu’une fois le dessin défini au crayon de papier, il suffit de suivre les traits avec la pointe d’un couteau de sculpture pour créer une entaille dans le bois. Ensuite, on frotte la partie colorer avec du café moulu. La couleur du café se dépose au fond de l’entaille et colore la gravure. Cependant, dès le Moyen Age, la gravure va être largement utilisée comme technique d’impression et de reproduction des images. Après avoir gravé le dessin sur un support dur et plat, l’artiste procède à l’encrage de la gravure et la transpose sur un nouveau support, en général une feuille de papier. Le système de gravure permet de produire un motif (un dessin par exemple) en grande quantité, cependant la gravure n’est pas de la même qualité que le dessin ce sont deux techniques différentes qui donnent tout autre résultat par la précision, la couleur… </text:p>
      <text:p text:style-name="P4"><text:tab/>De nos jours, grâce aux avancés technologiques majeures dans le domaine numérique il est possible de reproduire une œuvre. Par exemple la lithographie numérique qui est une version actuelle de la lithographie <text:s/>( la lithographie: est une technique d’impression à plat d’un dessin réalisé sur une pierre). Ce processus se fait en plusieurs étapes: première étape: la prise de vue de l’œuvre d’art/ deuxième étape: préparation et traitement du fichier numérique et dernière étape: l’impression numérique. Ses performances techniques ont ouvert de nouvelles perspectives aux artistes, mais aussi aux musées et aux galeries d’art. Désormais, chaque création peut avoir sa réplique numérique. Cependant, le numérique reste une plateforme immatériel: on ne peut pas voir réellement à l’œil nu les matières, les couleurs , les reliefs… Par exemple, l’Atelier des Lumières à Paris propose une exposition numérique <text:s/>immersive aux spectateurs, de impressionnisme à la modernité: Renoir, Monet, Signac… Selon moi, une œuvre d’art est un sujet unique doté de sa propre valeur, en faire une copie, une reproduction serait en quelque sorte dévalorisé l’œuvre, lui enlever son charme et son inaccessibilité. Et peut-être aussi remettre en question le métier et le talent <text:s/>d’artiste. </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27T12:25:30.263000000</meta:creation-date>
    <dc:date>2022-11-13T17:08:21.304000000</dc:date>
    <meta:editing-duration>PT21M25S</meta:editing-duration>
    <meta:editing-cycles>6</meta:editing-cycles>
    <meta:generator>LibreOffice/6.3.5.2$Windows_X86_64 LibreOffice_project/dd0751754f11728f69b42ee2af66670068624673</meta:generator>
    <meta:document-statistic meta:table-count="0" meta:image-count="0" meta:object-count="0" meta:page-count="1" meta:paragraph-count="6" meta:word-count="546" meta:character-count="3506" meta:non-whitespace-character-count="2953"/>
  </office:meta>
</office:document-meta>
</file>