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udys" style:master-page-name="MP0" style:family="paragraph">
      <style:paragraph-properties fo:break-before="page" fo:line-height="150%"/>
    </style:style>
    <style:style style:name="T2" style:parent-style-name="Policepardéfaut" style:family="text">
      <style:text-properties style:text-underline-type="single" style:text-underline-style="solid" style:text-underline-width="auto" style:text-underline-mode="continuous"/>
    </style:style>
    <style:style style:name="T3" style:parent-style-name="Policepardéfaut" style:family="text">
      <style:text-properties style:text-underline-type="single" style:text-underline-style="solid" style:text-underline-width="auto" style:text-underline-mode="continuous"/>
    </style:style>
    <style:style style:name="P4" style:parent-style-name="Studys" style:family="paragraph">
      <style:paragraph-properties fo:line-height="150%"/>
    </style:style>
    <style:style style:name="P5" style:parent-style-name="Studys" style:family="paragraph">
      <style:paragraph-properties fo:line-height="150%"/>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Studys" style:family="paragraph">
      <style:paragraph-properties fo:line-height="150%"/>
    </style:style>
    <style:style style:name="P11" style:parent-style-name="Studys" style:family="paragraph">
      <style:paragraph-properties fo:line-height="150%"/>
    </style:style>
    <style:style style:name="T12" style:parent-style-name="Policepardéfaut" style:family="text">
      <style:text-properties style:text-position="super 64.2%"/>
    </style:style>
    <style:style style:name="T13" style:parent-style-name="Policepardéfaut" style:family="text">
      <style:text-properties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text:tab/>Depuis aussi loin que l’on puisse se souvenir, la représentation a toujours été un travail de réflexion souvent matérialisé par les plasticiens qui transcrit leur vise à transcrire leur perception d’un sujet. Associé au rapport au réel, soit à l’approche que l’on a envers un fait existant et qui dans le milieu artistique est désigné au tout départ comme un souhait de reproduire le vrai puis, par l’arrivé de différents courants, de s’en défaire. Le corpus d’œuvre sur lequel nous allons nous<text:s/>baser<text:s/>repose de l’œuvre de réalité virtuelle<text:s/><text:span text:style-name="T2">Sur-Nature, Paradis Artificiel</text:span><text:s/>réalisé par Miguel Chevalier à l’aire d’outils numériques et exposé au Frac Picardie depuis 2016. A travers cette œuvre il traite du lien très actuel séparant la nature et le numérique, ce qui nous amène à la deuxième œuvre sélectionnée, celle de Jan II de Heem intitulée<text:s/><text:span text:style-name="T3">Nature morte aux Fleurs. Vanité</text:span><text:s/>et qu’il a peinte en 1685. Aujourd’hui cette représentation de la nature est<text:s/>exposée<text:s/>au musée du Louvre à Paris et l’a première impression qui s’en dégage est cet aspect très cadré et très détaillé que l’on retrouve dans les œuvres dites « traditionnelles ». Enfin la troisième œuvre dont nous allons parler<text:s/>se situe historiquement<text:s/>entre les deux premières ; peinte entre 1968 et 1970 il s‘agit d’une œuvre In Situ exposer au Centre Pompidou de Paris réalisée par Jean Dubuffet et qu’il a choisi d’appeler Jardin d’Hiver. Ainsi on constate une évolution flagrante dans la manière qu’on les artistes<text:s/>à<text:s/>représenter le réel entre les œuvres qui ont toutes étaient réalisées à des périodes bien différentes les unes des autres et qui nous font nous demander en quoi le rapport qu’on les artistes avec le réel a-t-il connu des bouleversements en adéquation avec l’époque de l’artiste. Dans un premier temps nous verrons que le rapport au réel était par le passé un désir qu’avait<text:s/>les artistes<text:s/>à reproduire de façon optimale la réalité, puis nous verrons dans un second temps que l’écart entre cette vision et celle que l’on peut avoir de la représentation du réel de nos jours a connu un<text:s/><text:soft-page-break/>écart de plus en plus assumé. Nous terminerons par une conclusion qui permettra de<text:s/>synthétiser notre réponse.</text:p>
      <text:p text:style-name="P4"/>
      <text:p text:style-name="P5"><text:tab/>Bien que les trois œuvres sélectionnées nous paraissent très distinctes, un point clé sur lequel elle se repose toutes trois est qu’elle relève du réel. En effet que ce soit par le thème de la nature à l’œuvre que l’on retrouve dans les œuvres de Miguel Chevalier et de Jan II de Heem, le paysage est questionné par les artistes, preuve de leur fidélité aux règles établis par les anciens plasticiens. La nature morte étant un genre très traditionnel et l’herbier étant relié directement à l’étude de la nature, on en déduit que des observations on était effectué par les artistes afin de rendre compte d’éléments vivants du mieux possibles et qu’ils soient reconnaissable à l’œil du spectateur. Ces principes reposent sur le Mimesis, qui instauré par Platon est l’un des premiers mouvements visant à reproduire le réel et à transmettre un regard véridique de ce que les artistes observent. L’œuvre de Jean Dubuffet peut elle aussi être considéré comme inspiré des mouvements artistiques ayant déjà eu lieu par le fait que la « pièce » qu’à choisi de représenter l’artiste soit un jardin, symbole repris maintes et maintes fois par le passé.<text:s/>Qui plus est, nous avons un choix de la part des artistes de tirer partis des anciennes techniques de leur prédécesseurs tel que pour l’huile sur toile<text:s/><text:span text:style-name="T6">Nature Morte aux Fleurs.vanité</text:span><text:span text:style-name="T7"><text:s/></text:span>qui utilise donc comme matériel la peinture à l’huile et un nuancier de couleurs des plus fidèles aux éléments peints, ou encore par le genre pictural du trompe l’œil que l’on retrouve chez Jean Dubuffet, genre qui existe depuis l’antiquité. Les plasticiens prennent racine au réel et garde des codes établis afin de reproduire le réel, il se base sur le monde sensible qu’il perçoive par leur sens pour créer leur projet d’où le travail de projection de Miguel de Chevalier qui relate du<text:s/><text:soft-page-break/>sens de la vue ou même le titre utilisé par Jan II de Heem qui contient « vanité ». Enfin la perception de l’espace est travaillée dans<text:s/><text:span text:style-name="T8">Jardin d’Hiver<text:s/></text:span>et est ainsi lié comme les deux autres a un travail du monde qui entour l’artiste. Toutefois si les trois œuvres se basent sur un rapport au réel qui se veut très traditionnel, la plus flagrante reste la peinture<text:s/><text:span text:style-name="T9">Nature Morte aux Fleurs.Vanité<text:s/></text:span>pour laquelle on constate d’ailleurs être l’œuvre la plus ancienne du corpus soit celle qui associe le plus de points communs aux mythes fondamentaux sur lesquels toute représentation se basent aujourd’hui, c’est-à dire qui s’inspirent d’œuvres tel que celle de Joaquim Patinir avec Saint-Jérôme dans la désert considéré comme le premier paysage ou celle de Zeuxis qui est l’un des premiers à questionner la représentation au réel en peignant les raisons sur son tableau. Nous pouvons d’or et déjà voir qu’il y a une évolution dans le temps et souligner le fait que la représentation a un rapport au réel influencé non seulement par les artistes d’époques passées mais aussi par le contexte historique dans lequel l’artiste en question vit et qui veut que les artistes apprennent à devenir de plus en plus novateur, sortant de la spirale parfaite que leur inflige les règles établies avant eux.</text:p>
      <text:p text:style-name="P10"/>
      <text:p text:style-name="P11"><text:tab/>Bien que la que nous ayant vu que la tradition prend une grande part dans chacunes des trois œuvres étudiées, les artistes apprennent à vivre de leur temps pour se déferrent<text:s/>se cette dernière et à leur manière représenter ce qu’il considère comme « le réel » pour devenir des icons des mouvements dit révolutionnaires. C’est bien ce que l’on observe pour l’observe que nous ci-dessus conclue comme la plus traditionnel, Nature morte aux fleurs. Vanité, qui par<text:s/>sa perfection si poussée<text:s/>et sa neutralité dans la réalisation de l’artiste peut être considéré comme une préfigure un l’un des plus célèbres mouvements qui suivra au 19<text:span text:style-name="T12">e</text:span><text:s/>siècles : le réalisme,<text:s/><text:soft-page-break/>et qui connaitra des influences connus de nos jours par tous et provenant de nombreux milieux tel qu’Emile Zola pour la littérature et Rosa Bonheur pour la ressemblance en peinture. Pour parler de l’aspect technique des œuvres, on retrouve des formes dans<text:s/><text:span text:style-name="T13">Jardin d’Hiver</text:span><text:s/>qui tendent vers le cubisme, mouvement des plus récent qui s’éloigne considérablement de la réalité tout en la conservant distinguable, on retrouve un nouveau travail des couleurs également qui se libère des heures de recherches qu’il demandé auparavant aux artistes chez Miguel Chevalier et Jean Dubuffet à nouveau. Miguel Chevalier vient utiliser des couleurs très vives, très contrastées et qui n’apportent aucune profondeur à l’œuvre car dépourvu d’ombrage. Jean Dubuffet vient quant à lui aller jusqu’à<text:s/>renverser totalement le concept de la recherche des couleurs on restants du noir, du blanc<text:s/>et sur un nuancé de gris. Autre point commun entre ces deux œuvres est le travail qu’ont réalisé les artistes dont la perception du spectateur sur l’œuvre : l’œil du spectateur va bouger et percevoir différentes choses en fonction du lieu d’exposition et des plantes générées par<text:s/><text:span text:style-name="T14">Sur-Nature</text:span>,<text:s/>l’œuvre étant interactive tout comme immersif et ayant des dimensions et des lieux d’expositions variables, il va<text:s/>potentiellement<text:s/>être confus par<text:s/><text:span text:style-name="T15">Jardin D’Hiver</text:span><text:s/>qui bouscule totalement par une réalisation en trois dimensions l’espaces dont lequel les spectateurs véhiculent. Finalement la question même du temps et clairement évoquée par les artistes avec la saison de l’hiver et la notion de la mort dans les titres donnés par Jean Dubuffet et Jan II de Heem et par le fait que l’œuvre de Miguel Chevalier soit dite pérenne, en somme qu’elle dure dans le temps. Ces différents points nous permettent de confirmer l’importance qu’à eu le temps sur l’affirmation des artistes à l’égards du réel, qui leur a permis de prendre<text:s/>leurs propres initiatives<text:s/>tout comme l’ont fait des artistes tels que Miró et Monet qui se sont eux aussi plus ou moins libéré de la représentation impeccable liée réel.<text:s/>Plusieurs bouleversement peuvent<text:s/><text:soft-page-break/>être souligné comme la perception et la visé du public bien plus pris en compte de nos jours ou le fait de décomplexifier en pratique les formes que l’on observe en réalit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na Fittante</meta:initial-creator>
    <dc:creator>Louna Fittante</dc:creator>
    <meta:creation-date>2023-10-11T06:17:00Z</meta:creation-date>
    <dc:date>2023-10-11T07:52:00Z</dc:date>
    <meta:template xlink:href="Normal.dotm" xlink:type="simple"/>
    <meta:editing-cycles>4</meta:editing-cycles>
    <meta:editing-duration>PT5700S</meta:editing-duration>
    <meta:document-statistic meta:page-count="5" meta:paragraph-count="16" meta:word-count="1260" meta:character-count="8178" meta:row-count="57" meta:non-whitespace-character-count="6934"/>
  </office:meta>
</office:document-meta>
</file>