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ar font" svg:font-family="'var font'"/>
    <style:font-face style:name="var font-bold" svg:font-family="'var font-bold'"/>
    <style:font-face style:name="var font-medium" svg:font-family="'var font-mediu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var font" fo:font-weight="normal" officeooo:rsid="00146c3e" officeooo:paragraph-rsid="00146c3e" style:font-weight-asian="normal" style:font-weight-complex="normal"/>
    </style:style>
    <style:style style:name="P2" style:family="paragraph" style:parent-style-name="Heading_20_1">
      <style:text-properties style:font-name="var font-bold" fo:font-size="18pt" fo:font-weight="bold" style:font-size-asian="18pt" style:font-size-complex="18pt"/>
    </style:style>
    <style:style style:name="P3" style:family="paragraph" style:parent-style-name="Standard">
      <style:text-properties fo:font-size="13pt" fo:language="fr" fo:country="FR" officeooo:rsid="00146c3e" style:font-size-asian="13pt" style:font-size-complex="13pt"/>
    </style:style>
    <style:style style:name="P4" style:family="paragraph" style:parent-style-name="Standard">
      <style:text-properties fo:font-size="13pt" fo:language="fr" fo:country="FR" officeooo:rsid="001d2954" officeooo:paragraph-rsid="001d2954" style:font-size-asian="13pt" style:font-size-complex="13pt"/>
    </style:style>
    <style:style style:name="P5" style:family="paragraph" style:parent-style-name="Standard">
      <style:text-properties officeooo:paragraph-rsid="001e811d"/>
    </style:style>
    <style:style style:name="P6" style:family="paragraph" style:parent-style-name="Standard">
      <style:text-properties officeooo:rsid="001efd37" officeooo:paragraph-rsid="001efd37"/>
    </style:style>
    <style:style style:name="P7" style:family="paragraph" style:parent-style-name="Standard">
      <style:text-properties officeooo:rsid="00205f6e" officeooo:paragraph-rsid="00205f6e"/>
    </style:style>
    <style:style style:name="T1" style:family="text">
      <style:text-properties officeooo:rsid="0017f5f6"/>
    </style:style>
    <style:style style:name="T2" style:family="text">
      <style:text-properties officeooo:rsid="001935ad"/>
    </style:style>
    <style:style style:name="T3" style:family="text">
      <style:text-properties officeooo:rsid="001a9e8a"/>
    </style:style>
    <style:style style:name="T4" style:family="text">
      <style:text-properties officeooo:rsid="001b6167"/>
    </style:style>
    <style:style style:name="T5" style:family="text">
      <style:text-properties fo:font-size="13pt" fo:language="fr" fo:country="FR" style:font-size-asian="13pt" style:font-size-complex="13pt"/>
    </style:style>
    <style:style style:name="T6" style:family="text">
      <style:text-properties fo:font-size="13pt" fo:language="fr" fo:country="FR" officeooo:rsid="001e811d" style:font-size-asian="13pt" style:font-size-complex="13pt"/>
    </style:style>
    <style:style style:name="T7" style:family="text">
      <style:text-properties fo:font-size="13pt" fo:language="fr" fo:country="FR" officeooo:rsid="00205f6e"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Qu'est-ce que le "prompt art", cette révolution artistique qui utilise l'intelligence artificielle?</text:h>
      <text:p text:style-name="P1">France Culture</text:p>
      <text:p text:style-name="P3">→ Suite au développement de l’Intelligence Artificielle (IA), une nouvelle forme d’art est apparue, le «prompt art». <text:span text:style-name="T1">Ce terme </text:span><text:span text:style-name="T2">provient</text:span><text:span text:style-name="T1">, explique Valentin Schmidt, </text:span><text:span text:style-name="T4">enseignant en arts numériques et IA,</text:span><text:span text:style-name="T1"> </text:span><text:span text:style-name="T2">du fait que «comme vous lisez un prompteur, le prompt c’est un bout de texte qui va passer par une série d’algorithme, </text:span><text:span text:style-name="T3">un réseau de neurones pour générer une image».</text:span></text:p>
      <text:p text:style-name="P4">Dès 2022, l’IA est utilisé dans l’art, ce qui porte à débat. Certains ont peur d’êtres remplacés par l’IA, tandis que la majorité exprime qu’il ne s’agit que d’un outil, étant à l’origine un algorithme programmé par l’humain.</text:p>
      <text:p text:style-name="P5"><text:span text:style-name="T6">L’usage des IA est comparé, par Hugo Caselles-Dupré, à la photographie. En effet, comme l’usage de la photographie était négligé à cause de son automatisme avant, l’IA l’est aujourd’hui, mais fait bien parti de l’art.</text:span></text:p>
      <text:p text:style-name="P6"><text:span text:style-name="T6">C</text:span><text:span text:style-name="T5">ependant, il reste quelques problèmes dans l’usage de L’IA et ses représentation, comme notamment la représentation </text:span><text:span text:style-name="T7">familières voire clichées (un couple blanc hétéro si l’on tape «mariage», une femme si on tape «infirmière»…), ainsi que le problème du copyright.</text:span></text:p>
      <text:p text:style-name="P7"><text:span text:style-name="T5">Le prompt art permet finalement beaucoup de nouveauté dans le monde de l’art, et l’IA pourrait permettre bien plus que son simple usage actuel et pourrait même permettre la créations d’illustrations de romans ou même de film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ar font" svg:font-family="'var font'"/>
    <style:font-face style:name="var font-bold" svg:font-family="'var font-bold'"/>
    <style:font-face style:name="var font-medium" svg:font-family="'var font-mediu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9T20:56:48.622000000</meta:creation-date>
    <dc:date>2023-12-26T11:42:58.408000000</dc:date>
    <meta:editing-duration>PT1H22M28S</meta:editing-duration>
    <meta:editing-cycles>8</meta:editing-cycles>
    <meta:generator>LibreOffice/7.1.0.3$Windows_X86_64 LibreOffice_project/f6099ecf3d29644b5008cc8f48f42f4a40986e4c</meta:generator>
    <meta:document-statistic meta:table-count="0" meta:image-count="0" meta:object-count="0" meta:page-count="1" meta:paragraph-count="7" meta:word-count="222" meta:character-count="1409" meta:non-whitespace-character-count="1194"/>
  </office:meta>
</office:document-meta>
</file>