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style:style>
    <style:style style:name="P3" style:parent-style-name="Paragraphedeliste" style:list-style-name="LFO1" style:family="paragraph"/>
    <style:style style:name="P4" style:parent-style-name="Paragraphedeliste" style:list-style-name="LFO1" style:family="paragraph"/>
    <style:style style:name="P5" style:parent-style-name="Paragraphedeliste" style:list-style-name="LFO1" style:family="paragraph"/>
    <style:style style:name="P6" style:parent-style-name="Normal" style:family="paragraph">
      <style:paragraph-properties fo:text-align="center"/>
      <style:text-properties fo:font-weight="bold" style:font-weight-asian="bold" style:font-weight-complex="bold"/>
    </style:style>
  </office:automatic-styles>
  <office:body>
    <office:text text:use-soft-page-breaks="true">
      <text:p text:style-name="P1">Note d’intention</text:p>
      <text:p text:style-name="P2">Comment avez-vous fait pour vous représenter sans vous montrer directement dans le champ ?<text:s/></text:p>
      <text:p text:style-name="Normal">Pour me représenter, j’ai utilisé :<text:s/></text:p>
      <text:list text:style-name="LFO1" text:continue-numbering="true">
        <text:list-item>
          <text:p text:style-name="P3">Des angles de caméras qui suggère une partie de mon corps sans laisser paraitre la tête (la première séquence est un plan en contre plongé où l’on voit des pieds jusqu’au épaules)</text:p>
        </text:list-item>
        <text:list-item>
          <text:p text:style-name="P4"><text:s/>Des plans où l’on voit seulement une partie du corps (main, lèvre, bras,…) qui souligne un objet avec lequel j’interagie ( lapin, rouge à lèvre, livre,… )<text:s/></text:p>
        </text:list-item>
        <text:list-item>
          <text:p text:style-name="P5">Ou encore des scènes qui ne montre aucune partie du corps, mais qui suggère ma présence (douche, observer par la fenêtre)<text:s/></text:p>
        </text:list-item>
      </text:list>
      <text:p text:style-name="Normal">Chaque séquence présente une étape de mon quotidien,<text:s/>qui suggère une activité ou une tâche à réaliser. L’heure n’est pas indiquée, mais les évènements sont chronologiques, donc on peut facilement deviner quel moment de la journée est mis en avant.<text:s/></text:p>
      <text:p text:style-name="Normal"/>
      <text:p text:style-name="P6">Comment avez-vous fait pour étendre un film, une vidéo pour le/la faire passer de l’écran à l’espace réel ?</text:p>
      <text:p text:style-name="Normal">Avant de réaliser le support, je me suis demandé de quelle manière je m’étais représentée dans la vidéo : en montrant mon quotidien.<text:s/></text:p>
      <text:p text:style-name="Normal">Le quotient représente des moments de la journée, qui eux même illustrent des heures de la journée. <text:s/>Je me suis donc référencée sur le mot « heure », qui m’a tout de suite fait penser à une horloge.<text:s/></text:p>
      <text:p text:style-name="Normal">J’ai donc représenté une horloge, avec un espace au centre pour poser et exposer le téléphones, support qui diffusera la vidéo. De plus, le fait d’utiliser le téléphone permet de faire d’avantage le lien avec le sujet, qui est de nous représenter. Or, le téléphone est un effet personnel, qui (généralement) contient un grand nombre d’information personnels, de photos de nous, de notre vie, … Ces deux éléments permettent donc de faire un lien avec la vidéo et avec ma personnalit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Yu Mincho"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émentine Senart</meta:initial-creator>
    <dc:creator>Clémentine Senart</dc:creator>
    <meta:creation-date>2023-12-20T14:26:00Z</meta:creation-date>
    <dc:date>2023-12-20T14:46:00Z</dc:date>
    <meta:template xlink:href="Normal" xlink:type="simple"/>
    <meta:editing-cycles>1</meta:editing-cycles>
    <meta:editing-duration>PT1200S</meta:editing-duration>
    <meta:document-statistic meta:page-count="1" meta:paragraph-count="3" meta:word-count="274" meta:character-count="1779" meta:row-count="12" meta:non-whitespace-character-count="1508"/>
  </office:meta>
</office:document-meta>
</file>