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LAMBERT Manon 1G3</text:p>
      <text:p text:style-name="P2">SPECTACLE DÉMESURÉ DE L’INFIME</text:p>
      <text:p text:style-name="P3"/>
      <text:p text:style-name="P4">Un texte pour expliquer votre démarche.</text:p>
      <text:p text:style-name="Normal">Pour répondre à la question « Comment la manière de représenter et de présenter peuvent-elles changer les représentations habituelles ? », j’ai d’abord réalisé le croquis<text:s/>d’une<text:s/>fleur<text:s/>que j’ai trouvée dans la cour. Je me suis ensuite demandé comment est-ce que je pourrais faire pour rendre cette fleur que personne ne remarque en une fleur spectaculaire, et je me suis dit qu’en l’agrandissent ça<text:s/>fonctionnerait. J’ai donc pris du fil de fer que j’ai torsadé et recouvert de scotch vert pour réaliser la tige et des boules<text:s/>coton entouré de tissus<text:s/>blancs puis collé au pistolet à colle sur la tige pour représenter les fleurs.</text:p>
      <text:p text:style-name="Normal"/>
      <text:p text:style-name="P5">Une analyse critique sur une œuvre présentant ou représentant un élément réel de manière démesurée. Comment la manière de représenter et de présenter de l’artiste a-t-elle changé les représentations habituelles de l’élément infime ?</text:p>
      <text:p text:style-name="Normal">L’œuvre “Please do not touch”<text:s/>est une installation extérieure qui a été<text:s/>réalisée<text:s/>en 2011 à Sidney<text:s/>par<text:s/>un artiste Australien appelé<text:s/>Michael Pederson. Dans cette installation<text:s/>on peut voir un pissenlit mis en scène<text:s/>dans la rue.<text:s/>Il se situe au centre de la photo<text:s/>et on peut dire qu’il est présenté comme une œuvre d’art car<text:s/>devant lui il y a un cordon de sécurité<text:s/>comme dans un musée<text:s/>et à côté de lui, il y a un rectangle noir avec écrit le nom de cette œuvre, ça peut nous faire penser à un cartel.<text:s/>Cette œuvre me provoque de l’étonnement, car ce n’est pas commun qu’un pissenlit soit une œuvre, c’est quelque chose que tout le monde a déjà vue mais auquel on ne<text:s/>prête plus<text:s/>attention car<text:s/>on en voie souvent.<text:s/>La manière de présenter de l’artiste change<text:s/>des représentations habituelles de l’élément infime, car<text:s/>on n’a pas<text:s/>modifié l’objet mais<text:s/>on l’a mis en scène en ajoutant<text:s/>d’autres objets<text:s/>autour pour que ça attire l’œi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MBERT Manon</meta:initial-creator>
    <dc:creator>LAMBERT Manon</dc:creator>
    <meta:creation-date>2023-10-18T12:13:00Z</meta:creation-date>
    <dc:date>2023-10-25T07:48:00Z</dc:date>
    <meta:template xlink:href="Normal" xlink:type="simple"/>
    <meta:editing-cycles>3</meta:editing-cycles>
    <meta:editing-duration>PT309120S</meta:editing-duration>
    <meta:document-statistic meta:page-count="1" meta:paragraph-count="3" meta:word-count="287" meta:character-count="1866" meta:row-count="13" meta:non-whitespace-character-count="1582"/>
  </office:meta>
</office:document-meta>
</file>