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Paragraphedeliste" style:list-style-name="LFO1" style:family="paragraph"/>
    <style:style style:name="P4" style:parent-style-name="Paragraphedeliste" style:list-style-name="LFO1" style:family="paragraph"/>
    <style:style style:name="P5" style:parent-style-name="Paragraphedeliste" style:list-style-name="LFO1" style:family="paragraph"/>
    <style:style style:name="P6" style:parent-style-name="Paragraphedeliste" style:list-style-name="LFO1" style:family="paragraph"/>
  </office:automatic-styles>
  <office:body>
    <office:text text:use-soft-page-breaks="true">
      <text:p text:style-name="P1">Note d’intention : Le temps à l’œuvre</text:p>
      <text:p text:style-name="P2"/>
      <text:p text:style-name="Normal">Pour ce projet, j’ai souhaité travailler la représentation du temps à travers le temps :</text:p>
      <text:list text:style-name="LFO1" text:continue-numbering="true">
        <text:list-item>
          <text:p text:style-name="P3">L’antiquité au travers de<text:s/>Chronos<text:s/>le Dieu du temps, puis du cadran solaire</text:p>
        </text:list-item>
        <text:list-item>
          <text:p text:style-name="P4">La renaissance représenter par le graphisme du cadran</text:p>
        </text:list-item>
        <text:list-item>
          <text:p text:style-name="P5">De nos jours, avec les technologies modernes représenté par un réveil numérique</text:p>
        </text:list-item>
        <text:list-item>
          <text:p text:style-name="P6">Un message qui s’adresse au temps futur, pour que ceux qui le souhaite puissent écrire<text:s/>ce qu’ils désirent</text:p>
        </text:list-item>
      </text:list>
      <text:p text:style-name="Normal">Pour cela, j’ai d’abord représenté Thanos avec des nuances de gris, pour rappeler la couleur et les reflets des statuts de marbres. Pour le cadran solaire, j’ai<text:s/>utilisé<text:s/>des pastels jaune et brune pour représenter l’aspect poudreux et friable des matériaux sur lesquels ils étaient fabriqués.<text:s/>Ensuite, j’ai utilisé de la peinture dorées et beige, pour rappeler la brillance et l’aspect rococo des horloges de l’époque. Le réveil est réalisé avec de la peinture brune pour le pourtour, du noir pour l’écran, et enfin du rose pour les chiffres. Pour finir, le message j’ai écrit les messages en doré, pour rappeler les couleurs dominantes des autres temporalités. J’y ai ajouter une feuille pour que l’on puisse écrire facilement sous ce message.</text:p>
      <text:p text:style-name="Normal">Certains éléments sont réalisés en relief, pour marquer le changement de support, ou la manière de lire le temps : le triangle du cadran, les aiguilles de l’horloge, en enfin le réveil numérique.</text:p>
      <text:p text:style-name="Normal">Le message permet de faire évoluer l’œuvre dans le temps, car les spectateurs vont pourvoir y ajouter un message, et renforcer la sensation que le temps œuvre toujours sans s’arrê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Yu Mincho"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émentine Senart</meta:initial-creator>
    <dc:creator>Clémentine Senart</dc:creator>
    <meta:creation-date>2024-02-14T14:41:00Z</meta:creation-date>
    <dc:date>2024-02-14T14:50:00Z</dc:date>
    <meta:template xlink:href="Normal" xlink:type="simple"/>
    <meta:editing-cycles>3</meta:editing-cycles>
    <meta:editing-duration>PT540S</meta:editing-duration>
    <meta:document-statistic meta:page-count="1" meta:paragraph-count="3" meta:word-count="241" meta:character-count="1564" meta:row-count="11" meta:non-whitespace-character-count="1326"/>
  </office:meta>
</office:document-meta>
</file>