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b58c" officeooo:paragraph-rsid="0011b58c"/>
    </style:style>
    <style:style style:name="P2" style:family="paragraph" style:parent-style-name="Standard">
      <style:text-properties officeooo:rsid="0011b58c" officeooo:paragraph-rsid="0011b58c"/>
    </style:style>
    <style:style style:name="P3" style:family="paragraph" style:parent-style-name="Standard">
      <style:text-properties officeooo:rsid="00146b14" officeooo:paragraph-rsid="00146b14"/>
    </style:style>
    <style:style style:name="P4" style:family="paragraph" style:parent-style-name="Standard">
      <style:text-properties officeooo:paragraph-rsid="00146b14"/>
    </style:style>
    <style:style style:name="T1" style:family="text">
      <style:text-properties officeooo:rsid="00146b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ndu écrit « La matérialité de l’eau » :</text:p>
      <text:p text:style-name="P1"/>
      <text:p text:style-name="P1">Note d’intention : </text:p>
      <text:p text:style-name="P1">L’œuvre a été produite dans le cadre de la « Grande Lessive », un projet collectif et écologique. J’ai alors décidé de créé une œuvre minimaliste composée d’une feuille A4 peinte à l’aquarelle en différentes teintes de bleus, ce qui offre des reflets aquatiques qui rappellent l’océan. Les morceaux de plastiques collés à la feuille permettent de représenter une certaine forme de matérialité de l’eau, en mettant en avant la pollution omniprésente dans les océans. L’utilisation de matériaux simples dénoncent la facilité de polluer notre environnement aquatique. </text:p>
      <text:p text:style-name="P1"/>
      <text:p text:style-name="P1">Analyse d’œuvre : </text:p>
      <text:p text:style-name="P4"><text:span text:style-name="T1">L’oeuvre s’intitule «</text:span><text:a xlink:type="simple" xlink:href="https://lesoeuvres.pinaultcollection.com/en/artwork/sspsssp" text:style-name="Internet_20_link" text:visited-style-name="Visited_20_Internet_20_Link">§£†§ƥ†</text:a>» <text:span text:style-name="T1">et a été produite par Anicka Yi en 2022. Son œuvre est le produit d’une collaboration entre une intelligence artificielle et l’artiste. Chacun des algorithmes ajoute une « couche de peinture » numérique. Cela créé une sensation de relief mobile et des effets réfléchissants et transparents. Ces reflets donnent l’impression d’une matière insaisissable, insondable, à travers une toile.De plus, le tableau offre une sensation étrange, presque inquiétante, comme on peut le ressentir en voyant des fonds marins.</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2T14:23:56.549000000</meta:creation-date>
    <meta:editing-duration>PT21H25M54S</meta:editing-duration>
    <meta:editing-cycles>2</meta:editing-cycles>
    <meta:generator>LibreOffice/7.1.0.3$Windows_X86_64 LibreOffice_project/f6099ecf3d29644b5008cc8f48f42f4a40986e4c</meta:generator>
    <dc:date>2023-12-02T15:30:47.625000000</dc:date>
    <meta:document-statistic meta:table-count="0" meta:image-count="0" meta:object-count="0" meta:page-count="1" meta:paragraph-count="5" meta:word-count="182" meta:character-count="1181" meta:non-whitespace-character-count="1001"/>
  </office:meta>
</office:document-meta>
</file>