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a52d0" officeooo:paragraph-rsid="001a52d0" style:font-size-asian="18pt" style:font-size-complex="18pt"/>
    </style:style>
    <style:style style:name="T1" style:family="text">
      <style:text-properties officeooo:rsid="001bb4b6"/>
    </style:style>
    <style:style style:name="T2" style:family="text">
      <style:text-properties officeooo:rsid="001c846a"/>
    </style:style>
    <style:style style:name="T3" style:family="text">
      <style:text-properties officeooo:rsid="001d1a4a"/>
    </style:style>
    <style:style style:name="T4" style:family="text">
      <style:text-properties officeooo:rsid="001d1cdc"/>
    </style:style>
    <style:style style:name="T5" style:family="text">
      <style:text-properties officeooo:rsid="001edd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i participé aux ateliers photographie argentique et peinture grand format. Pendant les ateliers photographique, j’étais en binôme avec un partenaire et nous avons chercher dans le lycée des endroits photogéniques qui peuvent être prise en photo afin de représenter le lycée. Nous avons pris des photos de personnes, de fleurs, de vue, du ciel, du hall du lycée, des flaques dans le sol, etc. . . <text:span text:style-name="T2">avec une caméra spécialisé dans l’argentique.</text:span> <text:span text:style-name="T2">Cependant quand j’ai vue les photos prisent, je ne m’attendais pas à ce que les couleurs de mes photos soient inversées. Mais la mademoiselle qui est en charge de cette atelier m’a expliquer que ce processus est normal. </text:span><text:span text:style-name="T3">Lorsque </text:span><text:span text:style-name="T4">nous</text:span><text:span text:style-name="T3"> </text:span><text:span text:style-name="T4">avons vue les </text:span><text:span text:style-name="T3">résultats de notre travail, nous étions très sati</text:span><text:span text:style-name="T4">s</text:span><text:span text:style-name="T3">faits</text:span> <text:span text:style-name="T5">de notre travail.</text:span> <text:span text:style-name="T5">J’</text:span>ai moins consacré mon temps dans l’atelier peinture grand format, mais j’ai quand même modifié les couleurs d’une peinture de dragon faite par un autre élève en le faisant cracher des flammes vertes. J’ai aussi dessiner un petit Luigi dans une des peinture. </text:p>
      <text:p text:style-name="P1"/>
      <text:p text:style-name="P1">En bilan, ce que j’ai retenu de ses ateliers, <text:span text:style-name="T1">c’est de libérer ma créativité, que ce soit en prenant une photo qui ne semble pas avoir de valeur, mais est au final profonde et unique, ou alors de gérer l’espace que n’obtient dans les peintures afin de dessiner une pein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6T11:40:48.896000000</meta:creation-date>
    <dc:date>2024-05-15T15:48:41.686000000</dc:date>
    <meta:editing-duration>PT24S</meta:editing-duration>
    <meta:editing-cycles>1</meta:editing-cycles>
    <meta:document-statistic meta:table-count="0" meta:image-count="0" meta:object-count="0" meta:page-count="1" meta:paragraph-count="2" meta:word-count="219" meta:character-count="1300" meta:non-whitespace-character-count="1082"/>
    <meta:generator>LibreOffice/7.3.0.3$Windows_X86_64 LibreOffice_project/0f246aa12d0eee4a0f7adcefbf7c878fc2238db3</meta:generator>
  </office:meta>
</office:document-meta>
</file>