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uhaus 93" svg:font-family="'Bauhaus 93'" style:font-family-generic="decorative" style:font-pitch="variable"/>
    <style:font-face style:name="Broadway" svg:font-family="Broadway" style:font-family-generic="decorative" style:font-pitch="variable"/>
    <style:font-face style:name="Century Gothic" svg:font-family="'Century Gothic'" style:font-family-generic="swiss"/>
    <style:font-face style:name="Century Gothic1"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entury Gothic1" fo:font-size="13pt" style:text-underline-style="none" fo:font-weight="normal" officeooo:rsid="000ccdd0" officeooo:paragraph-rsid="000ccdd0" style:font-size-asian="11.3500003814697pt" style:font-weight-asian="normal" style:font-size-complex="13pt" style:font-weight-complex="normal"/>
    </style:style>
    <style:style style:name="P2" style:family="paragraph" style:parent-style-name="Standard">
      <style:text-properties fo:color="#800080" loext:opacity="100%" style:font-name="Broadway" fo:font-size="15pt" style:text-underline-style="solid" style:text-underline-width="auto" style:text-underline-color="font-color" fo:font-weight="bold" officeooo:rsid="000ccdd0" officeooo:paragraph-rsid="000ccdd0" style:font-size-asian="15pt" style:font-weight-asian="bold" style:font-size-complex="15pt" style:font-weight-complex="bold"/>
    </style:style>
    <style:style style:name="P3" style:family="paragraph" style:parent-style-name="Standard">
      <style:text-properties fo:color="#800080" loext:opacity="100%" style:font-name="Broadway" fo:font-size="15pt" style:text-underline-style="none" fo:font-weight="normal" officeooo:rsid="000ccdd0" officeooo:paragraph-rsid="000ccdd0" style:font-size-asian="15pt" style:font-weight-asian="normal" style:font-size-complex="15pt" style:font-weight-complex="normal"/>
    </style:style>
    <style:style style:name="P4" style:family="paragraph" style:parent-style-name="Standard">
      <style:text-properties fo:color="#a1467e" loext:opacity="100%" style:font-name="Bauhaus 93" fo:font-size="15pt" style:text-underline-style="none" fo:font-weight="normal" officeooo:rsid="000ccdd0" officeooo:paragraph-rsid="000ccdd0" style:font-size-asian="15pt" style:font-weight-asian="normal" style:font-size-complex="15pt" style:font-weight-complex="normal"/>
    </style:style>
    <style:style style:name="P5" style:family="paragraph" style:parent-style-name="Standard">
      <style:text-properties fo:color="#a1467e" loext:opacity="100%" style:font-name="Bauhaus 93" fo:font-size="13pt" style:text-underline-style="none" fo:font-weight="normal" officeooo:rsid="000ccdd0" officeooo:paragraph-rsid="000ccdd0" style:font-size-asian="11.3500003814697pt" style:font-weight-asian="normal" style:font-size-complex="13pt" style:font-weight-complex="normal"/>
    </style:style>
    <style:style style:name="P6" style:family="paragraph" style:parent-style-name="Standard">
      <style:text-properties fo:color="#a1467e" loext:opacity="100%" style:font-name="Bauhaus 93" fo:font-size="13pt" style:text-underline-style="none" fo:font-weight="normal" officeooo:rsid="000eb220" officeooo:paragraph-rsid="000eb220" style:font-size-asian="11.3500003814697pt" style:font-weight-asian="normal" style:font-size-complex="13pt" style:font-weight-complex="normal"/>
    </style:style>
    <style:style style:name="P7" style:family="paragraph" style:parent-style-name="Standard">
      <style:text-properties fo:color="#000000" loext:opacity="100%" style:font-name="Century Gothic1" fo:font-size="13pt" style:text-underline-style="none" fo:font-weight="normal" officeooo:rsid="000eb220" officeooo:paragraph-rsid="000eb220" style:font-size-asian="11.3500003814697pt" style:font-weight-asian="normal" style:font-size-complex="13pt" style:font-weight-complex="normal"/>
    </style:style>
    <style:style style:name="T1" style:family="text">
      <style:text-properties fo:font-style="italic" style:font-style-asian="italic" style:font-style-complex="italic"/>
    </style:style>
    <style:style style:name="T2" style:family="text">
      <style:text-properties fo:font-style="italic" officeooo:rsid="000eb220" style:font-style-asian="italic" style:font-style-complex="italic"/>
    </style:style>
    <style:style style:name="T3" style:family="text">
      <style:text-properties fo:font-style="italic" officeooo:rsid="00104bf2"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oir la musique:</text:p>
      <text:p text:style-name="P3"/>
      <text:p text:style-name="P4">Problématique:</text:p>
      <text:p text:style-name="P1">Comment rendre la musique visible, et matériel?</text:p>
      <text:p text:style-name="P1"/>
      <text:p text:style-name="P5">Procédé:</text:p>
      <text:p text:style-name="P1"><text:s/>Pour rendre la musique visible, j’ai décider de faire un tableau qui parle de la musique d’<text:span text:style-name="T1">arctic monkeys «Do I Wanna Know». </text:span><text:span text:style-name="T2">Pour illustrer cette musique j’ai imité la couverture d’un de leurs album. Sur une toile de (taille) peinte tout en noir, j’y ai collé des ondulations faites avec un fil de fer peint lui en blanc. J’ai découpé des lettres dans du carton plume, puis je les ai peinte en blanc. J’ai collé les lettres de sorte à ce qu’elles forment le titre de la musique. </text:span></text:p>
      <text:p text:style-name="P1"><text:span text:style-name="T2"/></text:p>
      <text:p text:style-name="P6"><text:span text:style-name="T1">Détails de l’œuvre/pourquoi exposer la musique comme ça?:</text:span></text:p>
      <text:p text:style-name="P7"><text:span text:style-name="T1">Le fond noir représente le thème de cette musique. Assez sombre, très triste. </text:span></text:p>
      <text:p text:style-name="P7"><text:span text:style-name="T1">Les ondulations représentent la répétition de cette musique. En effet la bande sonore de celle-ci est très répétitive c’est donc pour ça qu’elle se répètent indéfiniment sur la longueur du tableau.</text:span></text:p>
      <text:p text:style-name="P7"><text:span text:style-name="T1">Le titre de la musique disposer de manière décalé et pas aligné de manière à montrer que cette </text:span><text:span text:style-name="T3">m</text:span><text:span text:style-name="T1">usique est assez décalé par ses paroles et les solos de guitare él</text:span><text:span text:style-name="T3">e</text:span><text:span text:style-name="T1">ctrique. </text:span></text:p>
      <text:p text:style-name="P7"><text:span text:style-name="T1"/></text:p>
      <text:p text:style-name="P1"><text:span text:style-name="T2"/></text:p>
      <text:p text:style-name="P1"><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uhaus 93" svg:font-family="'Bauhaus 93'" style:font-family-generic="decorative" style:font-pitch="variable"/>
    <style:font-face style:name="Broadway" svg:font-family="Broadway" style:font-family-generic="decorative" style:font-pitch="variable"/>
    <style:font-face style:name="Century Gothic" svg:font-family="'Century Gothic'" style:font-family-generic="swiss"/>
    <style:font-face style:name="Century Gothic1"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9T15:28:51.243000000</meta:creation-date>
    <dc:date>2023-11-29T16:07:36.062000000</dc:date>
    <meta:editing-duration>PT7M3S</meta:editing-duration>
    <meta:editing-cycles>2</meta:editing-cycles>
    <meta:generator>LibreOffice/7.3.0.3$Windows_X86_64 LibreOffice_project/0f246aa12d0eee4a0f7adcefbf7c878fc2238db3</meta:generator>
    <meta:document-statistic meta:table-count="0" meta:image-count="0" meta:object-count="0" meta:page-count="1" meta:paragraph-count="9" meta:word-count="183" meta:character-count="1069" meta:non-whitespace-character-count="891"/>
  </office:meta>
</office:document-meta>
</file>