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4db8" officeooo:paragraph-rsid="00004db8"/>
    </style:style>
    <style:style style:name="P2" style:family="paragraph" style:parent-style-name="Standard">
      <style:text-properties officeooo:rsid="00017f82" officeooo:paragraph-rsid="00017f82"/>
    </style:style>
    <style:style style:name="P3" style:family="paragraph" style:parent-style-name="Standard">
      <style:text-properties officeooo:rsid="00017f82" officeooo:paragraph-rsid="00017f82"/>
    </style:style>
    <style:style style:name="P4" style:family="paragraph" style:parent-style-name="Standard">
      <style:text-properties officeooo:rsid="00040cfb" officeooo:paragraph-rsid="00040cfb"/>
    </style:style>
    <style:style style:name="P5" style:family="paragraph" style:parent-style-name="Standard">
      <style:text-properties officeooo:rsid="000343c9" officeooo:paragraph-rsid="00017f82"/>
    </style:style>
    <style:style style:name="T1" style:family="text">
      <style:text-properties officeooo:rsid="0000f4ec"/>
    </style:style>
    <style:style style:name="T2" style:family="text">
      <style:text-properties officeooo:rsid="00017f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ndu écrit «Spectacle de l’infime» : </text:p>
      <text:p text:style-name="P2"/>
      <text:p text:style-name="P2">Note d’intention : </text:p>
      <text:p text:style-name="P1">Mon œuvre s’intitule « Théâtre de la minuscule nature ». Je l’ai produite en octobre 2023. <text:span text:style-name="T1">C’est une installation de 25cm sur 15cm. J’ai choisi de présenter un élément insignifiant de la nature, </text:span><text:span text:style-name="T2">un samare des érable,</text:span><text:span text:style-name="T1"> en le mettant en espace dans son environnement naturel, </text:span><text:span text:style-name="T2">la forêt. Or, le samare des érables est ici l’élément principal de la scène. Je veux ainsi faire passer le message de s’intéresser à chaque détail, même le plus minime, de la vie de tout les jours. Pour mettre en œuvre ce projet, j’ai tout d’abord dessiné de manière réaliste un élément que l’on voit tout les jours, avec la quelle on joue enfant et que l’on oublie en vieillissant, un samare des érable. Ensuite j’ai, dans une boite, peint un fond représentant une forêt dans un style simple, presque enfantin. Ainsi, le réalisme se démarque du simplisme et est spectaculairement mis en avant.</text:span></text:p>
      <text:p text:style-name="P1"/>
      <text:p text:style-name="P2">Analyse d’œuvre : </text:p>
      <text:p text:style-name="P4">L’oeuvre s’intitule «  Please do not touch ». Elle a été produite par Michael Pederson en 2011. C’est une installation dans Sidney. On voit un pissenlit qui est mis en espace comme dans un musée, avec un fil de protection et un panneau collé au mur signifiant de ne pas le toucher. L’artiste fait donc du pissenlit un élément remarquable en le mettant en espace comme serait mise une œuvre d’art. Elle questionne les spectateurs sur l’importance de la nature autour de nous, mais aussi sur sa fragilité puisqu’on ne peut pas la toucher au risque de l’abîmer.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2T14:29:57.770000000</meta:creation-date>
    <meta:editing-duration>PT21H27M22S</meta:editing-duration>
    <meta:editing-cycles>3</meta:editing-cycles>
    <meta:generator>LibreOffice/7.1.0.3$Windows_X86_64 LibreOffice_project/f6099ecf3d29644b5008cc8f48f42f4a40986e4c</meta:generator>
    <dc:date>2023-12-02T15:32:14.926000000</dc:date>
    <meta:document-statistic meta:table-count="0" meta:image-count="0" meta:object-count="0" meta:page-count="1" meta:paragraph-count="5" meta:word-count="260" meta:character-count="1501" meta:non-whitespace-character-count="1241"/>
  </office:meta>
</office:document-meta>
</file>