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officeooo:rsid="0018e736" officeooo:paragraph-rsid="0018e736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1ecb34" officeooo:paragraph-rsid="001ecb34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officeooo:rsid="00186b9f" officeooo:paragraph-rsid="00186b9f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officeooo:rsid="00186b9f" officeooo:paragraph-rsid="00186b9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18e736" officeooo:paragraph-rsid="0018e736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1ecb34" officeooo:paragraph-rsid="001ecb34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86b9f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style="italic" style:text-underline-style="solid" style:text-underline-width="auto" style:text-underline-color="font-color" officeooo:rsid="00186b9f" officeooo:paragraph-rsid="00186b9f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style="italic" style:text-underline-style="none" officeooo:rsid="00186b9f" officeooo:paragraph-rsid="00186b9f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rsid="0018e736" officeooo:paragraph-rsid="0018e736"/>
    </style:style>
    <style:style style:name="P11" style:family="paragraph" style:parent-style-name="Standard">
      <style:paragraph-properties fo:text-align="justify" style:justify-single-word="false"/>
      <style:text-properties officeooo:rsid="0018e736" officeooo:paragraph-rsid="001b4510"/>
    </style:style>
    <style:style style:name="P12" style:family="paragraph" style:parent-style-name="Standard">
      <style:paragraph-properties fo:text-align="justify" style:justify-single-word="false"/>
      <style:text-properties officeooo:rsid="001c8ddd" officeooo:paragraph-rsid="001c8ddd"/>
    </style:style>
    <style:style style:name="P13" style:family="paragraph" style:parent-style-name="Standard">
      <style:paragraph-properties fo:text-align="justify" style:justify-single-word="false"/>
      <style:text-properties officeooo:rsid="001d63bf" officeooo:paragraph-rsid="001d63bf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fo:font-style="normal" officeooo:rsid="00186b9f" style:font-size-asian="12pt" style:font-style-asian="normal" style:font-size-complex="12pt" style:font-style-complex="normal"/>
    </style:style>
    <style:style style:name="T3" style:family="text">
      <style:text-properties style:text-position="0% 100%" fo:font-size="12pt" fo:font-style="normal" officeooo:rsid="00186b9f" style:font-size-asian="12pt" style:font-style-asian="normal" style:font-size-complex="12pt" style:font-style-complex="normal"/>
    </style:style>
    <style:style style:name="T4" style:family="text">
      <style:text-properties style:text-position="0% 100%" fo:font-size="12pt" fo:font-style="normal" officeooo:rsid="001a2c38" style:font-size-asian="12pt" style:font-style-asian="normal" style:font-size-complex="12pt" style:font-style-complex="normal"/>
    </style:style>
    <style:style style:name="T5" style:family="text">
      <style:text-properties style:text-position="0% 100%" fo:font-size="12pt" fo:font-style="normal" officeooo:rsid="001b4510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40c28" loext:opacity="100%" fo:letter-spacing="normal" fo:font-weight="normal"/>
    </style:style>
    <style:style style:name="T7" style:family="text">
      <style:text-properties fo:font-variant="normal" fo:text-transform="none" fo:color="#202124" loext:opacity="100%" fo:letter-spacing="normal" fo:font-weight="normal"/>
    </style:style>
    <style:style style:name="T8" style:family="text">
      <style:text-properties fo:font-variant="normal" fo:text-transform="none" fo:color="#202124" loext:opacity="100%" fo:letter-spacing="normal" fo:font-weight="normal" officeooo:rsid="001c8ddd"/>
    </style:style>
    <style:style style:name="T9" style:family="text">
      <style:text-properties fo:font-variant="normal" fo:text-transform="none" fo:color="#202124" loext:opacity="100%" fo:letter-spacing="normal" fo:font-weight="normal" officeooo:rsid="001d63bf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1c8ddd" style:font-style-asian="normal" style:font-style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1d63bf" style:font-style-asian="normal" style:font-style-complex="normal"/>
    </style:style>
    <style:style style:name="T12" style:family="text">
      <style:text-properties fo:font-variant="normal" fo:text-transform="none" fo:color="#001d35" loext:opacity="100%" style:text-position="0% 100%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1d35" loext:opacity="100%" style:text-position="0% 100%" style:font-name="Liberation Serif" fo:font-size="12pt" fo:letter-spacing="normal" fo:font-style="normal" fo:font-weight="normal" officeooo:rsid="00186b9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1d35" loext:opacity="100%" style:text-position="0% 100%" style:font-name="Liberation Serif" fo:font-size="12pt" fo:letter-spacing="normal" fo:font-style="normal" fo:font-weight="normal" officeooo:rsid="0018e73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1d35" loext:opacity="100%" style:text-position="0% 100%" style:font-name="Liberation Serif" fo:font-size="12pt" fo:letter-spacing="normal" fo:font-style="normal" fo:font-weight="normal" officeooo:rsid="001a2c3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1d35" loext:opacity="100%" style:text-position="0% 100%" style:font-name="Liberation Serif" fo:font-size="12pt" fo:letter-spacing="normal" fo:font-style="normal" fo:font-weight="normal" officeooo:rsid="001b451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1d35" loext:opacity="100%" style:text-position="0% 100%" style:font-name="Liberation Serif" fo:font-size="12pt" fo:letter-spacing="normal" fo:font-style="normal" fo:font-weight="normal" officeooo:rsid="001c8dd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1d35" loext:opacity="100%" style:text-position="0% 100%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001d35" loext:opacity="100%" style:text-position="0% 100%" style:font-name="Liberation Serif" fo:font-size="12pt" fo:letter-spacing="normal" fo:font-style="italic" fo:font-weight="normal" officeooo:rsid="00186b9f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1d35" loext:opacity="100%" style:text-position="0% 100%" style:font-name="Liberation Serif" fo:font-size="12pt" fo:letter-spacing="normal" fo:font-style="italic" fo:font-weight="normal" officeooo:rsid="0018e736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001d35" loext:opacity="100%" style:text-position="0% 100%" style:font-name="Liberation Serif" fo:font-size="12pt" fo:letter-spacing="normal" fo:font-style="italic" fo:font-weight="normal" officeooo:rsid="001a2c38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001d35" loext:opacity="100%" style:text-position="0% 100%" style:font-name="Liberation Serif" fo:font-size="12pt" fo:letter-spacing="normal" fo:font-style="italic" fo:font-weight="normal" officeooo:rsid="001b4510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001d35" loext:opacity="100%" style:text-position="0% 100%" style:font-name="Liberation Serif" fo:font-size="12pt" fo:letter-spacing="normal" fo:font-style="italic" fo:font-weight="normal" officeooo:rsid="001c8ddd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01d35" loext:opacity="100%" style:text-position="0% 100%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1d35" loext:opacity="100%" style:text-position="0% 100%" style:font-name="Liberation Serif" fo:font-size="12pt" fo:letter-spacing="normal" fo:font-weight="normal" officeooo:rsid="00186b9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text-position="0% 100%" fo:font-size="12pt" fo:font-style="normal" officeooo:rsid="00186b9f" style:font-size-asian="12pt" style:font-style-asian="normal" style:font-size-complex="12pt" style:font-style-complex="normal"/>
    </style:style>
    <style:style style:name="T28" style:family="text">
      <style:text-properties style:use-window-font-color="true" loext:opacity="0%" style:text-position="0% 100%" fo:font-size="12pt" fo:font-style="normal" officeooo:rsid="001b4510" style:font-size-asian="12pt" style:font-style-asian="normal" style:font-size-complex="12pt" style:font-style-complex="normal"/>
    </style:style>
    <style:style style:name="T29" style:family="text">
      <style:text-properties style:use-window-font-color="true" loext:opacity="0%" style:text-position="0% 100%" style:font-name="Liberation Serif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text-position="0% 100%" style:font-name="Liberation Serif" fo:font-size="12pt" fo:font-weight="normal" officeooo:rsid="00186b9f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text-position="0% 100%" style:font-name="Liberation Serif" fo:font-size="12pt" fo:font-weight="normal" officeooo:rsid="001a2c38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text-position="0% 100%" style:font-name="Liberation Serif" fo:font-size="12pt" fo:font-weight="normal" officeooo:rsid="001c8ddd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text-position="0% 100%" style:font-name="Liberation Serif" fo:font-size="12pt" fo:font-style="italic" fo:font-weight="normal" officeooo:rsid="0018e736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présentation</text:p>
      <text:p text:style-name="P9"><text:span text:style-name="T6"><text:line-break/>« N'importe quel objet peut être un objet d'art pour peu qu'on l'entoure d'un cadre</text:span><text:span text:style-name="T7">. » </text:span><text:span text:style-name="T8">– </text:span><text:span text:style-name="T9">Boris Vian</text:span></text:p>
      <text:p text:style-name="P8"/>
      <text:p text:style-name="P8"/>
      <text:p text:style-name="P8"/>
      <text:p text:style-name="P4">Modalités de présentation → traditionnelles : socle <text:span text:style-name="T1">1</text:span>, cadre <text:span text:style-name="T1">2</text:span>, cartel, éclairage, vitrine.</text:p>
      <text:p text:style-name="P4"/>
      <text:p text:style-name="P7"><text:span text:style-name="T2">1 </text:span><text:span text:style-name="T3">: travaillé par </text:span><text:span text:style-name="T5">Didier </text:span><text:span text:style-name="T3">Vermeiren </text:span><text:span text:style-name="T4">(abolit la hiérarchie entre œuvre et dispositif de présentation)</text:span><text:span text:style-name="T3">, </text:span><text:span text:style-name="T5">Constantin </text:span><text:span text:style-name="T12">Brâncuș</text:span><text:span text:style-name="T13">i* (supprime le socle avec </text:span><text:span text:style-name="T16">la </text:span><text:span text:style-name="T19">Muse endormie</text:span><text:span text:style-name="T13">, </text:span><text:span text:style-name="T14">la mettant dans l’espace réel du musée, et questionnant son statut auprès des spectateurs. Prend en charge le socle avec </text:span><text:span text:style-name="T16">le</text:span><text:span text:style-name="T20"> Coq</text:span><text:span text:style-name="T14">, l’incorporant dans l’œuvre</text:span><text:span text:style-name="T13">)</text:span></text:p>
      <text:p text:style-name="P7"><text:span text:style-name="T13"/></text:p>
      <text:p text:style-name="P7"><text:span text:style-name="T2">2 </text:span><text:span text:style-name="T3">: défini</text:span><text:span text:style-name="T4">t</text:span><text:span text:style-name="T3"> les limites de l’œuvre, la prot</text:span><text:span text:style-name="T4">ège</text:span><text:span text:style-name="T3">, la met en valeur, et lui donne un statut particulier d’œuvre d’art. Travaillé par</text:span><text:span text:style-name="T27"> </text:span><text:span text:style-name="T28">Joan </text:span><text:span text:style-name="T27">Mir</text:span><text:span text:style-name="T26">ó</text:span><text:span text:style-name="T29"> </text:span><text:span text:style-name="T30">(absence de cadre pour des œuvres de très grand format – </text:span><text:span text:style-name="T33">Bleu I, II &amp; III –</text:span><text:span text:style-name="T30">, pas de limites entre espace de l’œuvre et espace réel)</text:span></text:p>
      <text:p text:style-name="P7"><text:span text:style-name="T30"/></text:p>
      <text:p text:style-name="P10"><text:span text:style-name="T30">⇒</text:span><text:span text:style-name="T29"> </text:span><text:span text:style-name="T32">Ont</text:span><text:span text:style-name="T31"> une i</text:span><text:span text:style-name="T29">ncidence sur la place du spectateur, </text:span><text:span text:style-name="T31">et donne</text:span><text:span text:style-name="T32">nt</text:span><text:span text:style-name="T31"> du sens à l’œuvre.</text:span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1"><text:span text:style-name="T16">Bertrand </text:span><text:span text:style-name="T15">Lavier → </text:span><text:span text:style-name="T21">Frigo+Coffre.</text:span><text:span text:style-name="T16"> Avec l’</text:span><text:span text:style-name="T22">Appareil photo,</text:span><text:span text:style-name="T16"> il change la matérialité/texture d’un objet en le recouvrant d’une matière picturale, et lui retire sa fonction. </text:span><text:span text:style-name="T17">Il présente </text:span><text:span text:style-name="T23">Mamba (Boli)</text:span><text:span text:style-name="T17"> comme une œuvre de musée ethnographique, alors que l’objet est fait d’un matériau moderne : le chrome ; il crée donc un anachronisme.</text:span></text:p>
      <text:p text:style-name="P11"><text:span text:style-name="T17"/></text:p>
      <text:p text:style-name="P12"><text:span text:style-name="T12">⇒ A une temporalité et un contexte différents. 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>Yves Klein → exposition </text:span><text:span text:style-name="T18">Le Vide</text:span><text:span text:style-name="T12">, où il remet en question la présentation, le rôle du musée et des institutions, ainsi que les attentes du spectateur : il interroge l’exposition elle-même, et fait de son œuvre une expérience.</text:span></text:p>
      <text:p text:style-name="P10"><text:span text:style-name="T29"/></text:p>
      <text:p text:style-name="P10"><text:span text:style-name="T29"/></text:p>
      <text:p text:style-name="P13"><text:span text:style-name="T29"/></text:p>
      <text:p text:style-name="P10"><text:span text:style-name="T29"/></text:p>
      <text:p text:style-name="P1"><text:span text:style-name="T29">* : voir procès </text:span><text:span text:style-name="T24">Brâncuș</text:span><text:span text:style-name="T25">i</text:span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2"><text:span text:style-name="T13">1</text:span><text:span text:style-name="T12">435 : Leon Battista Alberti écrit la version latine du </text:span><text:span text:style-name="T24">De Pictura.</text:span></text:p>
      <text:p text:style-name="P6"><text:span text:style-name="T24">1736 : Voltaire écrit le poème </text:span><text:span text:style-name="T18">Le Mondain</text:span><text:span text:style-name="T24">.</text:span></text:p>
      <text:p text:style-name="P2"><text:span text:style-name="T13">1</text:span><text:span text:style-name="T12">870 : Frédéric Bazille peint l’</text:span><text:span text:style-name="T24">Ateli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8:14:05.512000000</meta:creation-date>
    <dc:date>2024-05-13T09:32:46.720000000</dc:date>
    <meta:editing-duration>PT6M52S</meta:editing-duration>
    <meta:editing-cycles>1</meta:editing-cycles>
    <meta:document-statistic meta:table-count="0" meta:image-count="0" meta:object-count="0" meta:page-count="1" meta:paragraph-count="13" meta:word-count="276" meta:character-count="1644" meta:non-whitespace-character-count="1377"/>
    <meta:generator>LibreOffice/7.3.1.3$Windows_X86_64 LibreOffice_project/a69ca51ded25f3eefd52d7bf9a5fad8c90b87951</meta:generator>
  </office:meta>
</office:document-meta>
</file>