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3pt" officeooo:rsid="00069e97" officeooo:paragraph-rsid="00069e97" style:font-size-asian="11.3500003814697pt" style:font-size-complex="13pt"/>
    </style:style>
    <style:style style:name="P2" style:family="paragraph" style:parent-style-name="Standard">
      <style:paragraph-properties fo:text-align="justify" style:justify-single-word="false"/>
      <style:text-properties style:font-name="Arial" fo:font-size="13pt" officeooo:rsid="00069e97" officeooo:paragraph-rsid="00083483" style:font-size-asian="11.3500003814697pt" style:font-size-complex="13pt"/>
    </style:style>
    <style:style style:name="P3" style:family="paragraph" style:parent-style-name="Standard">
      <style:paragraph-properties fo:text-align="justify" style:justify-single-word="false"/>
      <style:text-properties style:font-name="Arial" fo:font-size="13pt" officeooo:rsid="00069e97" officeooo:paragraph-rsid="0012c563" style:font-size-asian="11.3500003814697pt" style:font-size-complex="13pt"/>
    </style:style>
    <style:style style:name="P4" style:family="paragraph" style:parent-style-name="Standard">
      <style:paragraph-properties fo:text-align="justify" style:justify-single-word="false"/>
      <style:text-properties style:font-name="Arial" fo:font-size="13pt" officeooo:rsid="000cb5f9" officeooo:paragraph-rsid="0012539c" style:font-size-asian="11.3500003814697pt" style:font-size-complex="13pt"/>
    </style:style>
    <style:style style:name="P5" style:family="paragraph" style:parent-style-name="Standard">
      <style:paragraph-properties fo:text-align="center" style:justify-single-word="false"/>
      <style:text-properties style:font-name="Arial" fo:font-size="13pt" style:text-underline-style="solid" style:text-underline-width="auto" style:text-underline-color="font-color" fo:font-weight="normal" officeooo:rsid="00069e97" officeooo:paragraph-rsid="00069e97" style:font-size-asian="11.3500003814697pt" style:font-weight-asian="normal" style:font-size-complex="13pt" style:font-weight-complex="normal"/>
    </style:style>
    <style:style style:name="P6" style:family="paragraph" style:parent-style-name="Standard">
      <style:paragraph-properties fo:text-align="center" style:justify-single-word="false"/>
      <style:text-properties style:font-name="Arial" fo:font-size="15pt" style:text-underline-style="solid" style:text-underline-width="auto" style:text-underline-color="font-color" fo:font-weight="bold" officeooo:rsid="00069e97" officeooo:paragraph-rsid="00069e97" style:font-size-asian="15pt" style:font-weight-asian="bold" style:font-size-complex="15pt" style:font-weight-complex="bold"/>
    </style:style>
    <style:style style:name="T1" style:family="text">
      <style:text-properties officeooo:rsid="00083483"/>
    </style:style>
    <style:style style:name="T2" style:family="text">
      <style:text-properties officeooo:rsid="000ae3d1"/>
    </style:style>
    <style:style style:name="T3" style:family="text">
      <style:text-properties fo:font-style="italic" style:font-style-asian="italic" style:font-style-complex="italic"/>
    </style:style>
    <style:style style:name="T4" style:family="text">
      <style:text-properties fo:font-style="italic" officeooo:rsid="000ae3d1" style:font-style-asian="italic" style:font-style-complex="italic"/>
    </style:style>
    <style:style style:name="T5" style:family="text">
      <style:text-properties fo:font-style="italic" officeooo:rsid="000cb5f9" style:font-style-asian="italic" style:font-style-complex="italic"/>
    </style:style>
    <style:style style:name="T6" style:family="text">
      <style:text-properties fo:font-style="italic" officeooo:rsid="00083483" style:font-style-asian="italic" style:font-style-complex="italic"/>
    </style:style>
    <style:style style:name="T7" style:family="text">
      <style:text-properties fo:font-style="italic" officeooo:rsid="000dc87b" style:font-style-asian="italic" style:font-style-complex="italic"/>
    </style:style>
    <style:style style:name="T8" style:family="text">
      <style:text-properties fo:font-style="italic" officeooo:rsid="0012539c" style:font-style-asian="italic" style:font-style-complex="italic"/>
    </style:style>
    <style:style style:name="T9" style:family="text">
      <style:text-properties officeooo:rsid="000cb5f9"/>
    </style:style>
    <style:style style:name="T10" style:family="text">
      <style:text-properties officeooo:rsid="000dc87b"/>
    </style:style>
    <style:style style:name="T11" style:family="text">
      <style:text-properties officeooo:rsid="000fa4e5"/>
    </style:style>
    <style:style style:name="T12" style:family="text">
      <style:text-properties officeooo:rsid="0012539c"/>
    </style:style>
    <style:style style:name="T13" style:family="text">
      <style:text-properties officeooo:rsid="00128a0d"/>
    </style:style>
    <style:style style:name="T14" style:family="text">
      <style:text-properties officeooo:rsid="0012c563"/>
    </style:style>
    <style:style style:name="T15" style:family="text">
      <style:text-properties officeooo:rsid="00149cdf"/>
    </style:style>
    <style:style style:name="T16" style:family="text">
      <style:text-properties officeooo:rsid="00156bab"/>
    </style:style>
    <style:style style:name="T17" style:family="text">
      <style:text-properties officeooo:rsid="0018621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Analyse d’œuvre</text:p>
      <text:p text:style-name="P6"/>
      <text:p text:style-name="P5"/>
      <text:p text:style-name="P1">L’œuvre que nous allons étudier se nomme <text:span text:style-name="T4">Made in Japan - </text:span><text:span text:style-name="T3">La grande odalisque</text:span>, de Martial Raysse. Elle date de 1964 et est exposée au Centre Pompidou, à Paris. Il s’agit d’un portrait de femme photographié, photocopié et collé sur <text:s/>une toile de 130x97 cm. L’artiste utilise <text:span text:style-name="T17">de </text:span>la peinture acrylique, des passementeries en fibre, des perles et une mouche. En France, Martial Raysse est considéré comme l’artiste se rapprochant le plus du pop art américain. </text:p>
      <text:p text:style-name="P1"/>
      <text:p text:style-name="P2">Les couleurs dans cette œuvre sont très vives et saturées. Les deux couleurs principales, le vert et le rouge, sont complémentaires e<text:span text:style-name="T14">t</text:span> contraste<text:span text:style-name="T14">nt ainsi entre elles</text:span>. Elles semblent avoir été appliquées en aplats de couleurs. L’aplat <text:span text:style-name="T14">vert</text:span> sur la photocopie reste en transparence et laisse de cette façon plus ou moins apparaître le modelé du visage. Seul un œil reste visible. <text:span text:style-name="T14">Celui-ci</text:span> est <text:span text:style-name="T2">surligné</text:span> de bleu foncé et <text:span text:style-name="T14">n’est pas peint en vert. Il reste </text:span>blanc ce qui le fait ressortir par rapport au reste du visage. C’est l’un <text:span text:style-name="T2">des premiers aspects du tableau</text:span> que le spectateur <text:span text:style-name="T14">peut </text:span>voi<text:span text:style-name="T14">r</text:span>. Le bleu au-dessus de l’œil <text:span text:style-name="T2">pourrait s’apparenter à un maquillage appliqué maladroitement et </text:span>donne à la femme un regard fixe, elle semblerait peut-être nous regarder. <text:s/>Après les couleurs, d’autres éléments peuvent être remarqués. </text:p>
      <text:p text:style-name="P3">Parmi ceux-là, nous avons les différents médiums utilisés. En <text:s/>plus de la peinture acrylique qui recouvre la photographie de manière plus ou moins opaque, nous retrouvons des perles de verre coloré ainsi que des passementeries en fibre. Ces objets de petite valeur fabriqués au Japon sont collés sur la photographie <text:span text:style-name="T10">et font donc référence au «</text:span><text:span text:style-name="T7"> Made</text:span><text:span text:style-name="T10"> </text:span><text:span text:style-name="T7">in</text:span><text:span text:style-name="T10"> </text:span><text:span text:style-name="T7">Japan </text:span><text:span text:style-name="T10">» du titre de Martial Raysse</text:span>. On a ici une différence entre la représentation et la présentation. La présentation de ces objets déjà produits se mêle à la représentation de la femme. Un autre artiste qui présente parfois des objets dans ces œuvres est Pablo Picasso, avec par exemple des morceaux de journal ou encore une corde en tant que cadre, dans <text:span text:style-name="T3">Nature morte à la chaise cannée</text:span>, de 1912. Il est l’un des précurseurs de cette technique qui consiste à insérer des éléments du réel sur la toile en les assemblant. </text:p>
      <text:p text:style-name="P3">Un autre élément présenté sur cette toile est la mouche, en haut du tableau et au-dessus de la tête de <text:s/>la femme. Sa présence est étrange et perturbante, elle <text:span text:style-name="T14">paraît</text:span> même <text:span text:style-name="T10">un peu</text:span> incongrue. Cela pousse <text:span text:style-name="T10">le spectateur</text:span> à <text:span text:style-name="T10">s’</text:span>interroger <text:span text:style-name="T1">quant</text:span> à son rôle dans le tableau et à ce qu’elle y apporte. </text:p>
      <text:p text:style-name="P1"/>
      <text:p text:style-name="P1">Il y a également un lien de filiation entre cette œuvre et celle d’Ingres portant le même nom, <text:span text:style-name="T3">La grande odalisque</text:span>, de 1814, <text:span text:style-name="T9">peinte sur un support de 91x162 cm</text:span>. <text:span text:style-name="T14">C</text:span><text:span text:style-name="T13">e tableau appartient au mouvement de l’orientalisme et symbolise la vision romancée et fantasmée de l’Orient, à la mode </text:span><text:span text:style-name="T14">chez les occidentaux </text:span><text:span text:style-name="T13">au XIX ème siècle. </text:span>C<text:span text:style-name="T15">oncernant l</text:span>e titre, identique pour les deux tableaux, <text:span text:style-name="T15">il </text:span>peut s’agir d’une citation d’Ingres ou <text:span text:style-name="T17">bien </text:span>d’un emprunt de la part de Raysse. <text:span text:style-name="T1">En effet, le tableau de Raysse a pour base une photographie du personnage féminin représenté dans </text:span><text:span text:style-name="T6">La grande odalisque</text:span><text:span text:style-name="T1"> d’Ingres. Un détail seulement de la peinture est photographié et agrandi, il ne dévoile que la tête et les épaules de la </text:span><text:span text:style-name="T9">femme</text:span><text:span text:style-name="T1">. Son format est particulièrement grand et dépasse l’échelle humaine. Le spectateur peut avoir l’impression d’être mis face à face avec une immense affiche publicitaire aux couleurs inhabituelles, hyper-saturées et faisant ainsi écho aux séries de </text:span><text:soft-page-break/><text:span text:style-name="T1">répétitions d’icônes telles que Marilyn Monroe – </text:span><text:span text:style-name="T5">Diptyque Marilyn </text:span><text:span text:style-name="T9">- </text:span><text:span text:style-name="T1">qu’a effectué Andy Warhol à la même époque. </text:span><text:span text:style-name="T9">La mouche présente sur l’œuvre de Raysse semble faire référence à un autre élément de celle d’Ingres : le chasse-mouche en plumes de paons que tient la femme dans sa main droite. Cette partie du tableau a été coupée pendant le recadrage effectué par Raysse, en conséquence, la femme, dépouillée de son chasse-mouche, doit supporter la présence de celle-ci. </text:span></text:p>
      <text:p text:style-name="P4">Un autre point de vue peut être évoqué. Dans <text:span text:style-name="T3">La grande odalisque</text:span> de 1964, Martial Raysse semble vouloir également interroger les représentations féminines dans la publicité. <text:span text:style-name="T12">En 1814, le tableau d’Ingres est reconnu pour cette représentation orientaliste d’une femme au corps très stylisé, au dos très long et au</text:span><text:span text:style-name="T16">x</text:span><text:span text:style-name="T12"> proportions peu fidèles à la réalité. Mais Raysse choisit volontairement de ne pas conserver, lors de son découpage, une grande partie de son corps et de se concentrer sur son visage. Il se détache des anciens codes conventionnels de l’art du siècle passé, </text:span><text:span text:style-name="T8">La grande odalisque</text:span><text:span text:style-name="T12"> change de statut et devient le symbole d’une nouvelle société marquée par l’essor de la publicité et des enseignes commerciales. </text:span></text:p>
      <text:p text:style-name="P4"><text:span text:style-name="T12">Enfin, grâce à la présence de la mouche, animal attiré par les choses sales ou collantes, o</text:span><text:span text:style-name="T11">n </text:span><text:span text:style-name="T12">pourrait ici </text:span><text:span text:style-name="T11">per</text:span><text:span text:style-name="T12">cevoir</text:span><text:span text:style-name="T11"> une critique négative, avec un ressort presque sarcastique, comme un</text:span><text:span text:style-name="T12">e</text:span><text:span text:style-name="T11"> moquerie des images en série </text:span><text:span text:style-name="T12">publicitaires</text:span><text:span text:style-name="T11"> </text:span><text:span text:style-name="T14">du XX ème siècle </text:span><text:span text:style-name="T11">qui poussent </text:span><text:span text:style-name="T14">alors de plus en plus </text:span><text:span text:style-name="T11">au consumérisme. </text:span></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16T14:04:42.570000000</meta:creation-date>
    <dc:date>2024-03-18T08:12:12.183000000</dc:date>
    <meta:editing-duration>PT3H35M41S</meta:editing-duration>
    <meta:editing-cycles>19</meta:editing-cycles>
    <meta:generator>LibreOffice/7.3.1.3$Windows_X86_64 LibreOffice_project/a69ca51ded25f3eefd52d7bf9a5fad8c90b87951</meta:generator>
    <meta:document-statistic meta:table-count="0" meta:image-count="0" meta:object-count="0" meta:page-count="2" meta:paragraph-count="8" meta:word-count="810" meta:character-count="4885" meta:non-whitespace-character-count="4071"/>
  </office:meta>
</office:document-meta>
</file>