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  <style:text-properties fo:font-size="10pt" style:text-underline-style="solid" style:text-underline-width="auto" style:text-underline-color="font-color" fo:font-weight="bold" officeooo:paragraph-rsid="00026074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" style:family="paragraph" style:parent-style-name="Normal">
      <style:paragraph-properties fo:text-align="center" style:justify-single-word="false"/>
      <style:text-properties fo:font-size="10pt" fo:font-style="italic" style:text-underline-style="solid" style:text-underline-width="auto" style:text-underline-color="font-color" fo:font-weight="bold" officeooo:paragraph-rsid="00026074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Normal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officeooo:paragraph-rsid="00026074" style:text-underline-mode="continuous" style:text-overline-mode="continuous" style:text-line-through-mode="continuous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Normal">
      <style:text-properties fo:font-style="italic" fo:font-weight="bold" officeooo:paragraph-rsid="00026074" style:font-style-asian="italic" style:font-weight-asian="bold" style:font-style-complex="italic" style:font-weight-complex="bold"/>
    </style:style>
    <style:style style:name="P5" style:family="paragraph" style:parent-style-name="Normal">
      <style:text-properties officeooo:rsid="0005c8a7" officeooo:paragraph-rsid="0005c8a7"/>
    </style:style>
    <style:style style:name="T1" style:family="text">
      <style:text-properties fo:color="#000000" loext:opacity="100%" fo:font-weight="normal" officeooo:rsid="0006dbd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MBERT Manon 1G3</text:p>
      <text:p text:style-name="P3">TEMPS À L’ŒUVRE</text:p>
      <text:p text:style-name="P2"/>
      <text:p text:style-name="P4">Un texte pour expliquer votre démarche.</text:p>
      <text:p text:style-name="P5">Pour réalisez une production qui donne à voir le temps à l’œuvre j’ai d’abord pris une photo d’un moment qu’on voit pas forcément ou pas sur une longue durée, donc moi j’ai choisis de prendre un robinet entre le moment <text:span text:style-name="T1">où</text:span> l’eau commence à couler et le moment où elle arrive en contacte avec le bac du lavabo. </text:p>
      <text:p text:style-name="P5">J’ai ensuite imprimé et essayé de dégrader cette photo pour la rendre « usée par le temps », j’avais d’abord mis juste quelque goutte mais on se voyait rien je l’ai donc complètement plongée dans l’eau et un peu froissée.</text:p>
      <text:p text:style-name="P5">J’avais ensuite mise cette photo dehors pour qu’elle soit usée par l’environnement mais elle c’est déchirée et envolée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hyphenation-ladder-count="no-limit"/>
      <style:text-properties fo:hyphenate="fals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3T09:27:29.244000000</meta:creation-date>
    <dc:date>2024-03-24T23:33:30.625000000</dc:date>
    <meta:editing-duration>PT4H59M28S</meta:editing-duration>
    <meta:editing-cycles>1</meta:editing-cycles>
    <meta:document-statistic meta:table-count="0" meta:image-count="0" meta:object-count="0" meta:page-count="1" meta:paragraph-count="6" meta:word-count="128" meta:character-count="720" meta:non-whitespace-character-count="597"/>
    <meta:generator>LibreOffice/7.3.0.3$Windows_X86_64 LibreOffice_project/0f246aa12d0eee4a0f7adcefbf7c878fc2238db3</meta:generator>
  </office:meta>
</office:document-meta>
</file>