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fo:font-size="10pt" style:text-underline-style="solid" style:text-underline-width="auto" style:text-underline-color="font-color" fo:font-weight="bold" officeooo:paragraph-rsid="0001166c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paragraph-rsid="0001166c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01166c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Normal">
      <style:text-properties fo:font-style="italic" fo:font-weight="bold" officeooo:paragraph-rsid="0001166c" style:font-style-asian="italic" style:font-weight-asian="bold" style:font-style-complex="italic" style:font-weight-complex="bold"/>
    </style:style>
    <style:style style:name="P5" style:family="paragraph" style:parent-style-name="Normal">
      <style:text-properties fo:color="#000000" loext:opacity="100%" fo:font-weight="normal" officeooo:rsid="0002baef" officeooo:paragraph-rsid="000c634a" style:font-weight-asian="normal" style:font-weight-complex="normal"/>
    </style:style>
    <style:style style:name="T1" style:family="text">
      <style:text-properties officeooo:rsid="00040424"/>
    </style:style>
    <style:style style:name="T2" style:family="text">
      <style:text-properties officeooo:rsid="0005466e"/>
    </style:style>
    <style:style style:name="T3" style:family="text">
      <style:text-properties officeooo:rsid="0006dbd9"/>
    </style:style>
    <style:style style:name="T4" style:family="text">
      <style:text-properties officeooo:rsid="0007ec1d"/>
    </style:style>
    <style:style style:name="T5" style:family="text">
      <style:text-properties officeooo:rsid="0008b5ae"/>
    </style:style>
    <style:style style:name="T6" style:family="text">
      <style:text-properties officeooo:rsid="000a8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MBERT Manon 1G3</text:p>
      <text:p text:style-name="P3">VOIR LA MUSIQUE</text:p>
      <text:p text:style-name="P2"/>
      <text:p text:style-name="P4">Un texte pour expliquer votre démarche.</text:p>
      <text:p text:style-name="P5"><text:span text:style-name="T1">Pour r</text:span>éalisez une production qui donne à voir un morceau de musique sans figuration identifiable <text:span text:style-name="T1">j’ai choisis de représenter </text:span><text:span text:style-name="T2">une musique qui est spécial pour moi,</text:span><text:span text:style-name="T1"> «Atomic Sky» du groupe Indochine. J’avais d’abord essayé avec plusieurs autres musiques que j’écoute dans la vie de tout les jours mais je n’arrivai</text:span><text:span text:style-name="T2">s pas, j’ai donc mis la version instrumentale de cette musique et j’ai fait un croquis de ce que j’entendais. </text:span><text:span text:style-name="T3">J’ai commencé ma représentation </text:span><text:span text:style-name="T4">à</text:span><text:span text:style-name="T3"> 1min08, au début un peut entendre un crescendo de 4 notes de musique que j’ai représenté par 4 rond</text:span><text:span text:style-name="T4">s</text:span><text:span text:style-name="T3"> de plus en plus grand pour montrer que l’intensité était de plus en plus forte puis ensuite </text:span><text:span text:style-name="T4">il y a une sorte d’harmonie </text:span><text:span text:style-name="T3">mais 3 notes ressortent que j’ai représenté par des arc de cercle. </text:span><text:span text:style-name="T4">Ce passage va se répété 2 fois, puis il va y avoir un crescendo-decrescendo en 5 temps que j’ai encore une fois représenter par des ronds de différentes tailles suivi de cette même harmonie avec</text:span><text:span text:style-name="T3"> 3 notes </text:span><text:span text:style-name="T4">qui ressortent.</text:span><text:span text:style-name="T3"> </text:span><text:span text:style-name="T4">Ce passage va encore une fois se répéter 2 fois. Suite a ça on entend de la batterie </text:span><text:span text:style-name="T5">que</text:span><text:span text:style-name="T4"> j’ai </text:span><text:span text:style-name="T5">illustré </text:span><text:span text:style-name="T4">comme un tourbillon, puis <text:s/></text:span><text:span text:style-name="T5">il y a </text:span><text:span text:style-name="T4">un long moments plutôt calme </text:span><text:span text:style-name="T5">ou on peut entendre encore une fois 3 sons ressortir assez régulièrement j’ai représenter ce moment par un trait droit ou quelques fois interviennent des volumes, ce moment se termine a nouveau par de batterie et donc un tourbillon. Il y a ensuite un moment plus « agressif » </text:span><text:span text:style-name="T6">avec de la guitare électrique </text:span><text:span text:style-name="T5">que j’ai représenté </text:span><text:span text:style-name="T6">avec des « zig zag » comme si on tremblait. Suite à ça, il y encore une fois un moment calme que j’ai représenté par des vagues. A la fin, il y a de nouveau le crescendo du début, un peu de ce moment calme et une dernière fois le crescendo (2min38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3T09:24:46.420000000</meta:creation-date>
    <dc:date>2024-03-24T23:25:15.898000000</dc:date>
    <meta:editing-duration>PT8M42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4" meta:word-count="321" meta:character-count="1775" meta:non-whitespace-character-count="1456"/>
  </office:meta>
</office:document-meta>
</file>