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 style:master-page-name="MP0">
      <style:paragraph-properties style:page-number="auto" fo:break-before="page"/>
      <style:text-properties fo:font-size="10pt" style:text-underline-style="solid" style:text-underline-width="auto" style:text-underline-color="font-color" fo:font-weight="bold" officeooo:paragraph-rsid="0007207b" style:text-underline-mode="continuous" style:text-overline-mode="continuous" style:text-line-through-mode="continuous" style:font-size-asian="10pt" style:font-weight-asian="bold" style:font-size-complex="10pt" style:font-weight-complex="bold"/>
    </style:style>
    <style:style style:name="P2" style:family="paragraph" style:parent-style-name="Normal">
      <style:paragraph-properties fo:text-align="center" style:justify-single-word="false"/>
      <style:text-properties fo:font-size="10pt" fo:font-style="italic" style:text-underline-style="solid" style:text-underline-width="auto" style:text-underline-color="font-color" fo:font-weight="bold" officeooo:paragraph-rsid="0007207b"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3" style:family="paragraph" style:parent-style-name="Normal">
      <style:paragraph-properties fo:text-align="center" style:justify-single-word="false"/>
      <style:text-properties fo:font-size="16pt" fo:font-style="italic" style:text-underline-style="solid" style:text-underline-width="auto" style:text-underline-color="font-color" fo:font-weight="bold" officeooo:paragraph-rsid="0007207b"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P4" style:family="paragraph" style:parent-style-name="Normal">
      <style:text-properties fo:font-style="italic" fo:font-weight="bold" officeooo:paragraph-rsid="0007207b" style:font-style-asian="italic" style:font-weight-asian="bold" style:font-style-complex="italic" style:font-weight-complex="bold"/>
    </style:style>
    <style:style style:name="P5" style:family="paragraph" style:parent-style-name="Normal">
      <style:text-properties officeooo:rsid="00080272" officeooo:paragraph-rsid="00080272"/>
    </style:style>
    <style:style style:name="P6" style:family="paragraph" style:parent-style-name="Normal">
      <style:text-properties officeooo:rsid="0009fd54" officeooo:paragraph-rsid="0009fd54"/>
    </style:style>
    <style:style style:name="T1" style:family="text">
      <style:text-properties officeooo:rsid="000cb495"/>
    </style:style>
    <style:style style:name="T2" style:family="text">
      <style:text-properties officeooo:rsid="000dc6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MBERT Manon 1G3</text:p>
      <text:p text:style-name="P3">CINÉ-MOI ÉLARGI</text:p>
      <text:p text:style-name="P2"/>
      <text:p text:style-name="P4">Un texte pour expliquer votre démarche.</text:p>
      <text:p text:style-name="P5">Pour réalisez un autoportrait filmique sans me montrer directement dans le champ, j’ai d’abord était demander à mes amis d’après eux ce que que j’aime faire pendant mon temps libre. J’ai ensuite enregistré leurs réponses et illustré ce qu’ils me disaient avec des vidéos de ma galerie tout en laissant leurs voies en fond. </text:p>
      <text:p text:style-name="P6">Pour exposez ma vidéo de manière à l’étendre dans l’espace réel, j’ai décidé de mettre plusieurs présentoirs dans une pièce pas éclairée <text:span text:style-name="T1">avec dessus des téléphones ou des ordinateurs qui </text:span><text:span text:style-name="T2">montre chacun une vidéo de ce que j’aime faire. Je voulais mettre sur les ordinateurs les choses que je préfère pour que ça se voit mieux et sur les téléphones donc en plus petit les choses que j’aime un peu moins. J’aurais aussi voulu projeter sur les 4 murs autour la vidéo dans le manège pour qu’on ai l’impression d’être dedans, mais il n’y avait pas le matérielle nécessaire pour pouvoir le faire.</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hyphenation-ladder-count="no-limit"/>
      <style:text-properties fo:hyphenate="false"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3T09:27:26.766000000</meta:creation-date>
    <dc:date>2024-03-24T20:30:41.442000000</dc:date>
    <meta:editing-duration>PT30S</meta:editing-duration>
    <meta:editing-cycles>1</meta:editing-cycles>
    <meta:generator>LibreOffice/7.3.0.3$Windows_X86_64 LibreOffice_project/0f246aa12d0eee4a0f7adcefbf7c878fc2238db3</meta:generator>
    <meta:document-statistic meta:table-count="0" meta:image-count="0" meta:object-count="0" meta:page-count="1" meta:paragraph-count="5" meta:word-count="168" meta:character-count="983" meta:non-whitespace-character-count="819"/>
  </office:meta>
</office:document-meta>
</file>