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HelveticaNeue" svg:font-family="HelveticaNeu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Roman" svg:font-family="Times-Roman"/>
  </office:font-face-decls>
  <office:automatic-styles>
    <style:style style:name="P1" style:family="paragraph" style:parent-style-name="Standard" style:master-page-name="PM2">
      <style:paragraph-properties fo:margin-left="0cm" fo:margin-right="0cm" fo:margin-top="0cm" fo:margin-bottom="0cm" style:contextual-spacing="false" fo:text-align="start" style:justify-single-word="false" fo:orphans="2" fo:widows="2" fo:text-indent="0cm" style:auto-text-indent="false" style:page-number="auto"/>
      <style:text-properties fo:color="#000000" loext:opacity="100%" style:font-name="HelveticaNeue" fo:font-size="11pt" fo:letter-spacing="normal" style:font-name-asian="HelveticaNeue" style:font-size-asian="11pt" style:font-name-complex="HelveticaNeue" style:font-size-complex="11pt"/>
    </style:style>
    <style:style style:name="P2"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style>
    <style:style style:name="P3"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color="#000000" loext:opacity="100%" style:font-name="HelveticaNeue" fo:font-size="11pt" fo:letter-spacing="normal" style:font-name-asian="HelveticaNeue" style:font-size-asian="11pt" style:font-name-complex="HelveticaNeue" style:font-size-complex="11pt"/>
    </style:style>
    <style:style style:name="P4" style:family="paragraph" style:parent-style-name="Standard" style:list-style-name="L1">
      <style:paragraph-properties fo:margin-left="0cm" fo:margin-right="0cm" fo:margin-top="0cm" fo:margin-bottom="0cm" style:contextual-spacing="false" fo:text-align="start" style:justify-single-word="false" fo:orphans="2" fo:widows="2" fo:text-indent="0cm" style:auto-text-indent="false"/>
      <style:text-properties fo:color="#000000" loext:opacity="100%" style:font-name="HelveticaNeue" fo:font-size="11pt" fo:letter-spacing="normal" style:font-name-asian="HelveticaNeue" style:font-size-asian="11pt" style:font-name-complex="HelveticaNeue" style:font-size-complex="11pt"/>
    </style:style>
    <style:style style:name="P5" style:family="paragraph" style:parent-style-name="Standard" style:list-style-name="L2">
      <style:paragraph-properties fo:margin-left="0cm" fo:margin-right="0cm" fo:margin-top="0cm" fo:margin-bottom="0cm" style:contextual-spacing="false" fo:text-align="start" style:justify-single-word="false" fo:orphans="2" fo:widows="2" fo:text-indent="0cm" style:auto-text-indent="false"/>
      <style:text-properties fo:color="#000000" loext:opacity="100%" style:font-name="HelveticaNeue" fo:font-size="11pt" fo:letter-spacing="normal" style:font-name-asian="HelveticaNeue" style:font-size-asian="11pt" style:font-name-complex="HelveticaNeue" style:font-size-complex="11pt"/>
    </style:style>
    <style:style style:name="P6" style:family="paragraph" style:parent-style-name="Standard">
      <style:paragraph-properties fo:margin-left="1.27cm" fo:margin-right="0cm" fo:margin-top="0cm" fo:margin-bottom="0cm" style:contextual-spacing="false" fo:line-height="120%" fo:text-align="start" style:justify-single-word="false" fo:orphans="2" fo:widows="2" fo:text-indent="0cm" style:auto-text-indent="false"/>
    </style:style>
    <style:style style:name="P7" style:family="paragraph" style:parent-style-name="Standard">
      <style:paragraph-properties fo:margin-left="0cm" fo:margin-right="0cm" fo:margin-top="0cm" fo:margin-bottom="0cm" style:contextual-spacing="false" fo:line-height="120%" fo:text-align="start" style:justify-single-word="false" fo:orphans="2" fo:widows="2" fo:text-indent="0cm" style:auto-text-indent="false" fo:break-before="page"/>
      <style:text-properties fo:color="#000000" loext:opacity="100%" style:font-name="Times-Roman" fo:font-size="12pt" fo:letter-spacing="normal" style:font-name-asian="Times-Roman" style:font-size-asian="12pt" style:font-name-complex="Times-Roman" style:font-size-complex="12pt"/>
    </style:style>
    <style:style style:name="T1" style:family="text">
      <style:text-properties fo:color="#000000" loext:opacity="100%" style:font-name="HelveticaNeue" fo:font-size="11pt" fo:letter-spacing="normal" style:font-name-asian="HelveticaNeue" style:font-size-asian="11pt" style:font-name-complex="HelveticaNeue" style:font-size-complex="11pt"/>
    </style:style>
    <style:style style:name="T2" style:family="text">
      <style:text-properties fo:color="#c9211e" loext:opacity="100%"/>
    </style:style>
    <style:style style:name="T3" style:family="text">
      <style:text-properties fo:color="#0000ff" loext:opacity="100%"/>
    </style:style>
    <style:style style:name="T4" style:family="text">
      <style:text-properties fo:color="#000000" loext:opacity="100%"/>
    </style:style>
    <style:style style:name="T5" style:family="text">
      <style:text-properties fo:color="#c9211e" loext:opacity="100%" style:text-line-through-style="solid" style:text-line-through-type="single"/>
    </style:style>
    <style:style style:name="T6" style:family="text">
      <style:text-properties fo:color="#c9211e" loext:opacity="100%" officeooo:rsid="0017bb1c"/>
    </style:style>
    <style:style style:name="T7" style:family="text">
      <style:text-properties fo:color="#c9211e" loext:opacity="100%" style:text-line-through-style="solid" style:text-line-through-type="single" style:font-name="HelveticaNeue" fo:font-size="11pt" fo:letter-spacing="normal" style:font-name-asian="HelveticaNeue" style:font-size-asian="11pt" style:font-name-complex="HelveticaNeue" style:font-size-complex="11pt"/>
    </style:style>
    <style:style style:name="T8" style:family="text">
      <style:text-properties fo:color="#c9211e" loext:opacity="100%" style:text-line-through-style="none" style:text-line-through-type="none" style:font-name="HelveticaNeue" fo:font-size="11pt" fo:letter-spacing="normal" officeooo:rsid="0017bb1c" style:font-name-asian="HelveticaNeue" style:font-size-asian="11pt" style:font-name-complex="HelveticaNeue" style:font-size-complex="11pt"/>
    </style:style>
    <style:style style:name="T9" style:family="text">
      <style:text-properties fo:color="#c9211e" loext:opacity="100%" style:font-name="HelveticaNeue" fo:font-size="11pt" fo:letter-spacing="normal" style:font-name-asian="HelveticaNeue" style:font-size-asian="11pt" style:font-name-complex="HelveticaNeue" style:font-size-complex="11pt"/>
    </style:style>
    <style:style style:name="T10" style:family="text">
      <style:text-properties fo:color="#c9211e" loext:opacity="100%" style:font-name="HelveticaNeue" fo:font-size="11pt" fo:letter-spacing="normal" officeooo:rsid="0017bb1c" style:font-name-asian="HelveticaNeue" style:font-size-asian="11pt" style:font-name-complex="HelveticaNeue" style:font-size-complex="11pt"/>
    </style:style>
    <style:style style:name="T11" style:family="text">
      <style:text-properties fo:color="#c9211e" loext:opacity="100%" style:font-name="HelveticaNeue" fo:font-size="11pt" fo:letter-spacing="normal" officeooo:rsid="0017f42b" style:font-name-asian="HelveticaNeue" style:font-size-asian="11pt" style:font-name-complex="HelveticaNeue" style:font-size-complex="11pt"/>
    </style:style>
    <style:style style:name="T12" style:family="text">
      <style:text-properties fo:color="#c9211e" loext:opacity="100%" officeooo:rsid="0019be45"/>
    </style:style>
    <text:list-style style:name="L1">
      <text:list-level-style-number text:level="1" text:style-name="Numbering_5f_Symbols" loext:num-list-format="%1%." style:num-suffix="." style:num-format="I">
        <style:list-level-properties text:min-label-width="0.446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5f_Symbols" loext:num-list-format="%1%." style:num-suffix="." style:num-format="A">
        <style:list-level-properties text:min-label-width="0.446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troduction :</text:p>
      <text:p text:style-name="P2"><text:span text:style-name="T1"><text:tab/>Aujourd’hui e</text:span><text:span text:style-name="T1">n France, l’endométriose touche environ 1 femme sur 10 en âge de procréer. Pourtant, cette maladie reste encore mal connue et souvent diagnostiquée après plusieurs années</text:span><text:span text:style-name="T1"> souvent c’est environ 7 ans pour un diagnostique concret.</text:span></text:p>
      <text:p text:style-name="P2"><text:span text:style-name="T1">L’endométriose est considérée comme une maladie chronique, car elle évolue sur une longue durée et les symptômes peuvent persister pendant plusieurs années</text:span><text:span text:style-name="T1">. L’endométriose est une maladie dans laquelle des cellules </text:span><text:span text:style-name="T1">semblables à celles de l’endomètre se développent en dehors de l’utérus.</text:span><text:span text:style-name="T1"> Elle provoque des douleurs importantes, de la fatigue, parfois de l’infertilité. Cette maladie peut donc avoir un impact important sur</text:span><text:span text:style-name="T1"> la vie scolaire, professionnelle</text:span><text:span text:style-name="T1">, sociale et psychologique. C</text:span><text:span text:style-name="T1">ertaines femmes atteintes doivent parfois manquer les cours ou le travail à cause des douleurs.</text:span></text:p>
      <text:p text:style-name="P2"><text:span text:style-name="T1">Cette maladie est particulièrement intéressante à étudier en SVT car elle fait intervenir plusieurs notions du programme :</text:span><text:span text:style-name="T1"> dont </text:span><text:span text:style-name="T1">le fonctionnement hormonal de l’appareil reproducteur,</text:span><text:span text:style-name="T1"> </text:span><text:span text:style-name="T1">l’immunologie,</text:span><text:span text:style-name="T1"> </text:span><text:span text:style-name="T1">l’inflammation,</text:span><text:span text:style-name="T1"> </text:span><text:span text:style-name="T1">ainsi que la génétique.</text:span></text:p>
      <text:p text:style-name="P3">Nous allons donc chercher à comprendre quels sont les mécanismes biologiques à l’origine de l’endométriose, avant de voir pourquoi cette maladie a un impact majeur sur la vie des femmes <text:span text:style-name="T2">?</text:span></text:p>
      <text:p text:style-name="P3">Pour répondre à cette question, nous verrons d’abord comment se développe l’endométriose, puis nous étudierons le rôle du système immunitaire et de la génétique dans cette maladie.</text:p>
      <text:p text:style-name="P2"/>
      <text:p text:style-name="P2"/>
      <text:list text:style-name="L1">
        <text:list-item>
          <text:p text:style-name="P4">Une maladie liée à un développement anormal du tissu endométrial</text:p>
        </text:list-item>
      </text:list>
      <text:list text:style-name="L2">
        <text:list-item>
          <text:p text:style-name="P5">Le fonctionnement normal de l’endomètre</text:p>
        </text:list-item>
      </text:list>
      <text:p text:style-name="P2"/>
      <text:p text:style-name="P2"><text:span text:style-name="T1"><text:tab/></text:span><text:span text:style-name="T1">L’endomètre est la muqueuse située à l’intérieur de l’utérus. Son fonctionnement est contrôlé par les hormones ovariennes : les œstrogènes et la progestérone.</text:span></text:p>
      <text:p text:style-name="P2"><text:span text:style-name="T1">Au cours du cycle menstruel</text:span><text:span text:style-name="T1">: </text:span><text:span text:style-name="T1">les œstrogènes provoquent l’épaississement de l’endomètre</text:span><text:span text:style-name="T1">, </text:span><text:span text:style-name="T1">après l’ovulation, la progestérone prépare l’utérus à une éventuelle grossesse</text:span><text:span text:style-name="T1">, </text:span><text:span text:style-name="T1">s’il n’y a pas fécondation, les taux hormonaux diminuent et l’endomètre se détruit : ce sont les règles.</text:span><text:span text:style-name="T1"> </text:span><text:span text:style-name="T1">Ce fonctionnement est normal et se répète à chaque cycle.</text:span></text:p>
      <text:p text:style-name="P2"/>
      <text:p text:style-name="P3">B. Le développement de l’endométriose</text:p>
      <text:p text:style-name="P2"><text:span text:style-name="T1">Chez certaines femmes, des cellules semblables à celles de l’endomètre vont se retrouver en dehors de l’utérus.</text:span><text:span text:style-name="T1"> </text:span><text:span text:style-name="T1">Elles peuvent se fixer :</text:span><text:span text:style-name="T1"> </text:span><text:span text:style-name="T1">sur les ovaires,</text:span><text:span text:style-name="T1"> </text:span><text:span text:style-name="T1"><office:annotation loext:resolved="false"><dc:date>0000-00-00T00:00:00</dc:date><text:p text:style-name="Standard"><text:span text:style-name="T3">Louna Ezan</text:span><text:span text:style-name="T4"><text:tab/></text:span></text:p><text:p text:style-name="Standard"><text:span text:style-name="T4">Membrane qui tapisse les parois intérieures de l'abdomen et recouvre les organes qui y sont contenus.</text:span></text:p></office:annotation></text:span><text:span text:style-name="T1">le péritoine,</text:span><text:span text:style-name="T1"> </text:span><text:span text:style-name="T1">les trompes,</text:span><text:span text:style-name="T1"> </text:span><text:span text:style-name="T1">les intestins,</text:span><text:span text:style-name="T1"> </text:span><text:span text:style-name="T1">ou parfois la vessie.</text:span></text:p>
      <text:p text:style-name="P3"><text:span text:style-name="T5">L’hypothèse la plus connue</text:span> <text:span text:style-name="T2">L’</text:span><text:span text:style-name="T6">une des manifestations les plus connues </text:span>est celle des <office:annotation loext:resolved="false"><dc:date>0000-00-00T00:00:00</dc:date><text:p text:style-name="Standard"><text:span text:style-name="T3">Louna Ezan</text:span><text:span text:style-name="T4"><text:tab/></text:span></text:p><text:p text:style-name="Standard"/></office:annotation>menstruations rétrogrades : pendant les règles, une partie du sang remonterait dans les trompes de Fallope et transporterait des cellules endométriales vers la cavité abdominale.</text:p>
      <text:p text:style-name="P2"><text:span text:style-name="T1">Le problème est que ces cellules restent sensibles aux hormones ovariennes.</text:span><text:span text:style-name="T1"> </text:span><text:span text:style-name="T1">Ainsi, à chaque cycle menstruel :</text:span><text:span text:style-name="T1"> </text:span><text:span text:style-name="T1">elles s’épaississent,</text:span><text:span text:style-name="T1"> </text:span><text:span text:style-name="T1">puis saignent,</text:span><text:span text:style-name="T1"> </text:span><text:span text:style-name="T1">comme l’endomètre normal.</text:span><text:span text:style-name="T1"> </text:span><text:span text:style-name="T1">Mais contrairement aux règles normales, le sang ne peut pas être évacué correctement. Cela provoque :</text:span><text:span text:style-name="T1"> </text:span><text:span text:style-name="T1">des lésions,</text:span><text:span text:style-name="T1"> </text:span><text:span text:style-name="T1">des adhérences entre organes,</text:span><text:span text:style-name="T1"> </text:span><text:span text:style-name="T1">et surtout une inflammation importante.</text:span><text:span text:style-name="T1"> </text:span><text:span text:style-name="T1">Cette inflammation explique les douleurs chroniques ressenties par les patientes.</text:span><text:span text:style-name="T1"> </text:span><text:span text:style-name="T1">Certaines femmes souffrent :</text:span><text:span text:style-name="T1"> </text:span><text:span text:style-name="T1">de douleurs pelviennes intenses,</text:span><text:span text:style-name="T1"> </text:span><text:span text:style-name="T1">de douleurs pendant les rapports sexuels,</text:span><text:span text:style-name="T1"> </text:span><text:span text:style-name="T1">ou encore de douleurs digestives.</text:span><text:span text:style-name="T1"> </text:span><text:span text:style-name="T1">Dans certains cas, les lésions peuvent aussi perturber le fonctionnement des ovaires ou des trompes et provoquer une infertilité.</text:span></text:p>
      <text:p text:style-name="P3">Nous avons donc vu comment des cellules endométriales peuvent se développer hors de l’utérus. Mais cela n’explique pas totalement pourquoi elles survivent dans l’organisme. Il faut alors s’intéresser au rôle du système immunitaire.</text:p>
      <text:p text:style-name="P2"/>
      <text:p text:style-name="P3"><text:soft-page-break/>II. Le rôle du système immunitaire et de la génétique dans l’endométriose</text:p>
      <text:p text:style-name="P2"><text:span text:style-name="T1">A. </text:span><text:span text:style-name="T1">Une réponse immunitaire perturbée</text:span><text:span text:style-name="T1"><text:tab/></text:span></text:p>
      <text:p text:style-name="P2"/>
      <text:p text:style-name="P2"><text:span text:style-name="T1"><text:tab/></text:span><text:span text:style-name="T7">L’endométriose fait intervenir des notions d’immunologie étudiées en Première. </text:span><text:span text:style-name="T8">Déjà indiqué en intro</text:span></text:p>
      <text:p text:style-name="P2"><text:span text:style-name="T1">Normalement, le système immunitaire élimine les cellules anormales présentes dans l’organisme. Des cellules immunitaires comme les </text:span><text:span text:style-name="T1"><office:annotation loext:resolved="false"><dc:date>0000-00-00T00:00:00</dc:date><text:p text:style-name="Standard"><text:span text:style-name="T3">Louna Ezan</text:span><text:span text:style-name="T4"><text:tab/></text:span></text:p><text:p text:style-name="Standard"><text:span text:style-name="T4">cellules ayant la propriété d'ingérer et de détruire les corps étrangers</text:span></text:p></office:annotation></text:span><text:span text:style-name="T1">macrophages détectent et détruisent ces cellules.</text:span><text:span text:style-name="T1"> </text:span><text:span text:style-name="T1">Mais chez les femmes atteintes d’endométriose, ce système fonctionne moins efficacement.</text:span><text:span text:style-name="T1"> </text:span><text:span text:style-name="T1">Les cellules endométriales présentes hors de l’utérus ne sont donc pas éliminées correctement. Elles peuvent survivre, se multiplier et former des lésions.</text:span><text:span text:style-name="T1"> </text:span><text:span text:style-name="T1">Le système immunitaire produit également des molécules inflammatoires appelées </text:span><text:span text:style-name="T1"><office:annotation loext:resolved="false"><dc:date>0000-00-00T00:00:00</dc:date><text:p text:style-name="Standard"><text:span text:style-name="T3">Louna Ezan</text:span><text:span text:style-name="T4"><text:tab/></text:span></text:p><text:p text:style-name="Standard"/></office:annotation></text:span><text:span text:style-name="T1">cytokines. Cette inflammation devient chronique et entretient les douleurs.</text:span><text:span text:style-name="T1"> </text:span><text:span text:style-name="T1">On parle donc d’une maladie chronique inflammatoire.</text:span></text:p>
      <text:p text:style-name="P2"><text:span text:style-name="T1">Cette inflammation permanente peut aussi provoquer : une fatigue importante, des difficultés de concentration, et un impact psychologique lié aux douleurs répétées. Cependant, toutes les femmes ne développent pas cette maladie. Les chercheurs pensent donc qu’il existe aussi une </text:span><text:span text:style-name="T1"><office:annotation loext:resolved="false"><dc:date>0000-00-00T00:00:00</dc:date><text:p text:style-name="Standard"><text:span text:style-name="T3">Louna Ezan</text:span><text:span text:style-name="T4"><text:tab/></text:span></text:p><text:p text:style-name="Standard"/></office:annotation></text:span><text:span text:style-name="T1">prédisposition génétique.</text:span><text:span text:style-name="T9"> </text:span><text:span text:style-name="T10">Risque de développement de cancer de l’ovaire à long terme</text:span></text:p>
      <text:p text:style-name="P2"/>
      <text:p text:style-name="P3">B. Le rôle de la génétique</text:p>
      <text:p text:style-name="P2"/>
      <text:p text:style-name="P2"><text:span text:style-name="T1">La génétique semble également jouer un rôle important dans cette maladie.</text:span><text:span text:style-name="T1"> </text:span><text:span text:style-name="T1">En effet, les chercheurs ont observé que l’endométriose est plus fréquente dans certaines familles. Une femme dont la mère ou la sœur est atteinte a davantage de risques de développer la maladie.</text:span><text:span text:style-name="T1"> </text:span><text:span text:style-name="T1">L’endométriose n’est pas une maladie héréditaire simple liée à un seul gène. Plusieurs gènes semblent impliqués.</text:span></text:p>
      <text:p text:style-name="P2"><text:span text:style-name="T1">Certains de ces gènes interviennent :</text:span><text:span text:style-name="T1"> </text:span><text:span text:style-name="T1">dans le fonctionnement du système immunitaire,</text:span><text:span text:style-name="T1"> </text:span><text:span text:style-name="T1">dans les mécanismes de l’inflammation,</text:span><text:span text:style-name="T1"> </text:span><text:span text:style-name="T1">ou dans la réponse aux hormones ovariennes.</text:span></text:p>
      <text:p text:style-name="P2"><text:span text:style-name="T1">Certaines variations génétiques pourraient donc favoriser : la survie des cellules endométriales, leur implantation hors de l’utérus, ou l’inflammation chronique. </text:span><text:span text:style-name="T11">Peux-tu citer les gènes principaux ?</text:span></text:p>
      <text:p text:style-name="P2"><text:span text:style-name="T1">Les scientifiques pensent aujourd’hui que l’endométriose résulte de l’interaction entre :</text:span><text:span text:style-name="T1"> </text:span><text:span text:style-name="T1">des facteurs hormonaux,</text:span><text:span text:style-name="T1"> </text:span><text:span text:style-name="T1">immunitaires,</text:span><text:span text:style-name="T1"> </text:span><text:span text:style-name="T1">génétiques,</text:span><text:span text:style-name="T1"> </text:span><text:span text:style-name="T1">et environnementaux.</text:span></text:p>
      <text:p text:style-name="P3">Cela montre que cette maladie est complexe et encore en partie mal comprise.</text:p>
      <text:p text:style-name="P2"/>
      <text:p text:style-name="P2"/>
      <text:p text:style-name="P3">Conclusion : </text:p>
      <text:p text:style-name="P2"><text:span text:style-name="T1"><text:tab/></text:span><text:span text:style-name="T1">Pour conclure, l’endométriose est une maladie chronique complexe caractérisée par la présence de cellules semblables à l’endomètre en dehors de l’utérus.</text:span><text:span text:style-name="T1"> </text:span><text:span text:style-name="T1">Ces cellules restent sensibles aux hormones ovariennes, provoquent des saignements et entraînent une inflammation chronique responsable des douleurs.</text:span></text:p>
      <text:p text:style-name="P2"><text:span text:style-name="T1">Les recherches montrent également l’importance :</text:span><text:span text:style-name="T1"> </text:span><text:span text:style-name="T1">du système immunitaire,</text:span><text:span text:style-name="T1"> </text:span><text:span text:style-name="T1">et de certains facteurs génétiques</text:span><text:span text:style-name="T1"> </text:span><text:span text:style-name="T1">dans le développement de la maladie.</text:span></text:p>
      <text:p text:style-name="P2"><text:span text:style-name="T1">Au-delà des mécanismes biologiques, l’endométriose a des conséquences importantes sur la vie quotidienne des femmes :</text:span><text:span text:style-name="T1"> </text:span><text:span text:style-name="T1">douleurs invalidantes,</text:span><text:span text:style-name="T1"> </text:span><text:span text:style-name="T1">fatigue chronique,</text:span><text:span text:style-name="T1"> </text:span><text:span text:style-name="T1">difficultés scolaires ou professionnelles,</text:span><text:span text:style-name="T1"> </text:span><text:span text:style-name="T1">infertilité,</text:span><text:span text:style-name="T1"> et </text:span><text:span text:style-name="T1">impact psychologique.</text:span></text:p>
      <text:p text:style-name="P3">Aujourd’hui, les recherches progressent pour améliorer le diagnostic et développer de nouveaux traitements. Le diagnostic repose principalement sur l’examen gynécologique et pelvien, mais aussi sur l’échographie et l’IRM qui permettent de détecter certaines lésions. Des tests plus récents, comme des tests salivaires ou buccaux, sont également en développement, mais ils restent encore coûteux. Cependant, il n’existe pas encore de traitement permettant de guérir définitivement cette maladie. <text:span text:style-name="T12">Lien aussi avec le stress</text:span></text:p>
      <text:p text:style-name="P2"><text:soft-page-break/></text:p>
      <text:p text:style-name="P2"/>
      <text:p text:style-name="P2"/>
      <text:p text:style-name="P2"><text:span text:style-name="T1"><office:annotation loext:resolved="false"><dc:date>0000-00-00T00:00:00</dc:date><text:p text:style-name="Standard"><text:span text:style-name="T3">Louna Ezan</text:span><text:span text:style-name="T4"><text:tab/></text:span></text:p><text:p text:style-name="Standard"/></office:annotation></text:span><text:span text:style-name="T1">Menstruations rétrogrades</text:span><text:span text:style-name="T1"> : P</text:span><text:span text:style-name="T1">hénomène où une partie du sang des règles remonte dans les trompes de Fallope au lieu d’être totalement évacuée vers l’extérieur.</text:span></text:p>
      <text:p text:style-name="P2"><text:span text:style-name="T1">Ce sang peut transporter des cellules de l’endomètre vers la cavité abdominale, où elles peuvent s’implanter et se développer.</text:span><text:span text:style-name="T1"> </text:span><text:span text:style-name="T1">C’est l’une des principales hypothèses expliquant l’endométriose.</text:span></text:p>
      <text:p text:style-name="P2"/>
      <text:p text:style-name="P2"><text:span text:style-name="T1"><office:annotation loext:resolved="false"><dc:date>0000-00-00T00:00:00</dc:date><text:p text:style-name="Standard"><text:span text:style-name="T3">Louna Ezan</text:span><text:span text:style-name="T4"><text:tab/></text:span></text:p><text:p text:style-name="Standard"/></office:annotation></text:span><text:span text:style-name="T1">Cytokines</text:span><text:span text:style-name="T1"> : M</text:span><text:span text:style-name="T1">olécules produites par certaines cellules du système immunitaire.</text:span><text:span text:style-name="T1"> </text:span><text:span text:style-name="T1">Elles servent à transmettre des messages entre les cellules immunitaires et participent à la réaction inflammatoire.</text:span><text:span text:style-name="T1"> </text:span><text:span text:style-name="T1">Dans l’endométriose, certaines cytokines entretiennent l’inflammation et les douleurs.</text:span></text:p>
      <text:p text:style-name="P2"/>
      <text:p text:style-name="P2"><text:span text:style-name="T1"><office:annotation loext:resolved="false"><dc:date>0000-00-00T00:00:00</dc:date><text:p text:style-name="Standard"><text:span text:style-name="T3">Louna Ezan</text:span><text:span text:style-name="T4"><text:tab/></text:span></text:p><text:p text:style-name="Standard"/></office:annotation></text:span><text:span text:style-name="T1">Inflammation chronique</text:span><text:span text:style-name="T1"> : </text:span><text:span text:style-name="T1">Une réaction inflammatoire qui dure longtemps dans l’organisme.</text:span></text:p>
      <text:p text:style-name="P2"><text:span text:style-name="T1">Normalement, l’inflammation sert à protéger le corps contre une infection ou une blessure. Mais lorsqu’elle persiste pendant plusieurs mois ou années, elle peut provoquer </text:span><text:span text:style-name="T1">des </text:span><text:span text:style-name="T1">douleurs,</text:span><text:span text:style-name="T1"> </text:span><text:span text:style-name="T1">fatigue,</text:span><text:span text:style-name="T1"> </text:span><text:span text:style-name="T1">lésions des tissus.</text:span><text:span text:style-name="T1"> </text:span><text:span text:style-name="T1">Dans l’endométriose, l’inflammation devient chronique à cause des cellules endométriales présentes hors de l’utérus.</text:span></text:p>
      <text:p text:style-name="P2"/>
      <text:p text:style-name="P2"><text:span text:style-name="T1"><office:annotation loext:resolved="false"><dc:date>0000-00-00T00:00:00</dc:date><text:p text:style-name="Standard"><text:span text:style-name="T3">Louna Ezan</text:span><text:span text:style-name="T4"><text:tab/></text:span></text:p><text:p text:style-name="Standard"/></office:annotation></text:span><text:span text:style-name="T1">Prédisposition génétique</text:span><text:span text:style-name="T1"> : C</text:span><text:span text:style-name="T1">orrespond à la présence de certains gènes ou variations génétiques qui augmentent le risque de développer une maladie.</text:span><text:span text:style-name="T1"> </text:span><text:span text:style-name="T1">Cela ne signifie pas qu’une personne développera forcément la maladie, mais qu’elle y est plus sensible.</text:span><text:span text:style-name="T1"> </text:span><text:span text:style-name="T1">Dans l’endométriose, certaines variations génétiques pourraient favoriser :</text:span><text:span text:style-name="T1"> </text:span><text:span text:style-name="T1">l’inflammation,</text:span><text:span text:style-name="T1"> </text:span><text:span text:style-name="T1">les anomalies immunitaires,</text:span><text:span text:style-name="T1"> </text:span><text:span text:style-name="T1">ou la survie des cellules endométriales hors de l’utérus.</text:span></text:p>
      <text:p text:style-name="P6"/>
      <text:p text:style-name="P7">https://www.endofrance.or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HelveticaNeue" svg:font-family="HelveticaNeu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Roman" svg:font-family="Times-Roman"/>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5f_Symbols" style:display-name="Numbering_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style:master-page style:name="Endnote" style:page-layout-name="Mpm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date>2026-05-19T14:20:15.098824200</dc:date>
    <meta:editing-duration>PT10M15S</meta:editing-duration>
    <meta:editing-cycles>3</meta:editing-cycles>
    <meta:document-statistic meta:table-count="0" meta:image-count="0" meta:object-count="0" meta:page-count="4" meta:paragraph-count="38" meta:word-count="1175" meta:character-count="8432" meta:non-whitespace-character-count="7291"/>
  </office:meta>
</office:document-meta>
</file>