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officeooo:paragraph-rsid="000f2f36"/>
    </style:style>
    <style:style style:name="P6" style:family="paragraph" style:parent-style-name="Standard">
      <style:paragraph-properties fo:text-align="start" style:justify-single-word="false"/>
    </style:style>
    <style:style style:name="P7" style:family="paragraph" style:parent-style-name="Standard" style:list-style-name="L1">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officeooo:paragraph-rsid="000f2f36"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officeooo:paragraph-rsid="000f8fd7" style:font-weight-asian="normal" style:font-weight-complex="normal"/>
    </style:style>
    <style:style style:name="P12" style:family="paragraph" style:parent-style-name="Standard">
      <style:paragraph-properties fo:text-align="justify" style:justify-single-word="false"/>
      <style:text-properties officeooo:paragraph-rsid="000f8fd7"/>
    </style:style>
    <style:style style:name="P13" style:family="paragraph" style:parent-style-name="Standard">
      <style:text-properties fo:font-size="14pt" officeooo:rsid="000f8fd7" officeooo:paragraph-rsid="000f8fd7" style:font-size-asian="12.25pt" style:font-size-complex="14pt"/>
    </style:style>
    <style:style style:name="P14" style:family="paragraph" style:parent-style-name="Standard">
      <style:paragraph-properties fo:text-align="justify" style:justify-single-word="false"/>
      <style:text-properties fo:font-size="12pt" officeooo:rsid="000f8fd7" officeooo:paragraph-rsid="000f8fd7" style:font-size-asian="12pt" style:font-size-complex="12pt"/>
    </style:style>
    <style:style style:name="P15" style:family="paragraph" style:parent-style-name="Standard">
      <style:paragraph-properties fo:text-align="justify" style:justify-single-word="false"/>
    </style:style>
    <style:style style:name="T1" style:family="text">
      <style:text-properties fo:font-weight="normal" style:font-weight-asian="normal" style:font-weight-complex="normal"/>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and ORAL du BAC – SVT</text:p>
      <text:p text:style-name="P2"/>
      <text:p text:style-name="P3">Les tortues marines peuvent-elles s’adapter au réchauffement climatique ?</text:p>
      <text:p text:style-name="P2"/>
      <text:p text:style-name="Standard"/>
      <text:p text:style-name="P4">INTRODUCTION</text:p>
      <text:p text:style-name="P5"><text:tab/>Depuis plus de 100 millions d’années, les tortues marines vivent dans les océans du monde entier. Elles ont survécu à plusieurs changements climatiques naturels et ont réussi à s’adapter à des environnements très différents au cours de leur évolution. Pourtant, aujourd’hui, leur survie est menacée par un phénomène beaucoup plus rapide : le réchauffement climatique provoqué par les activités humaines. En effet, l’augmentation des températures modifie profondément les océans mais aussi les plages sur lesquelles les tortues viennent pondre leurs œufs. Or, chez les tortues marines, la température joue un rôle essentiel dans le développement des embryons et même dans la détermination du sexe des petits. Sur certaines plages, les scientifiques observent déjà une immense majorité de femelles à la naissance. Cela montre que le changement climatique peut perturber directement la reproduction de ces animaux. </text:p>
      <text:p text:style-name="P5"/>
      <text:p text:style-name="P5"><text:tab/>On peut alors se demander : les tortues marines peuvent-elles s’adapter au réchauffement climatique? Pour répondre à cette question, nous verrons d’abord que les tortues marines possèdent certaines capacités d’adaptation. Puis nous montrerons que le réchauffement climatique perturbe fortement leur reproduction et leurs conditions de vie. Enfin, nous expliquerons pourquoi leurs capacités d’adaptation pourraient être insuffisantes face à la rapidité du changement climatique actuel.</text:p>
      <text:p text:style-name="P6"/>
      <text:p text:style-name="P6"/>
      <text:p text:style-name="P4">DÉVELOPPEMENT</text:p>
      <text:list text:style-name="L1">
        <text:list-item>
          <text:p text:style-name="P7">Les tortues marines possèdent certaines capacités d’adaptation</text:p>
        </text:list-item>
      </text:list>
      <text:p text:style-name="P8"/>
      <text:p text:style-name="P8"><text:tab/>Tout d’abord, les tortues marines ne sont pas totalement passives face aux changements de leur environnement. Comme beaucoup d’espèces, elles possèdent certaines capacités d’adaptation qui leur permettent parfois d’augmenter leurs chances de survie. Ces adaptations peuvent être comportementales. Par exemple, certaines tortues modifient progressivement leur période de ponte afin d’éviter les périodes les plus chaudes de l’année. Pondre quelques semaines plus tôt peut permettre aux œufs de se développer dans un sable légèrement moins chaud. </text:p>
      <text:p text:style-name="P9"/>
      <text:p text:style-name="P9"><text:tab/>D’autres tortues peuvent aussi changer de lieu de ponte. Elles recherchent parfois des plages plus fraîches, plus ombragées ou situées plus au nord afin de trouver des conditions plus favorables au développement des embryons. Les tortues marines sont capables de parcourir des milliers de kilomètres dans les océans, ce qui facilite parfois ces déplacements vers de nouvelles zones de reproduction.</text:p>
      <text:p text:style-name="P8"/>
      <text:p text:style-name="P9"><text:tab/>On peut également parler d’adaptation à plus long terme grâce à l’évolution. Depuis des millions d’années, les tortues marines ont déjà connu des variations climatiques naturelles. Certaines populations ont survécu grâce à la sélection naturelle : les individus les mieux adaptés à leur environnement avaient davantage de chances de survivre et de se reproduire. Petit à petit, leurs caractéristiques étaient transmises aux générations suivantes. Cependant, ce type d’évolution est généralement très lent. Il peut prendre des centaines ou des milliers d’années. Or, aujourd’hui, le problème est que le réchauffement climatique actuel évolue extrêmement rapidement. Les tortues marines doivent donc faire face à des changements très importants en seulement quelques décennies.</text:p>
      <text:p text:style-name="P8"/>
      <text:p text:style-name="P8"><text:soft-page-break/></text:p>
      <text:list text:continue-numbering="true" text:style-name="L1">
        <text:list-item>
          <text:p text:style-name="P7">Le réchauffement climatique perturbe fortement leur reproduction</text:p>
        </text:list-item>
      </text:list>
      <text:p text:style-name="P10"/>
      <text:p text:style-name="P11"><text:tab/>Le principal danger du réchauffement climatique concerne la reproduction des tortues marines. En effet, les femelles pondent leurs œufs dans le sable des plages, et la température de ce sable influence directement le développement des embryons. Chez les tortues marines, le sexe des petits dépend de la température pendant l’incubation des œufs.</text:p>
      <text:p text:style-name="P8"/>
      <text:p text:style-name="P11"><text:tab/>Autour de cette température, on obtient un équilibre entre mâles et femelles. Mais lorsque la température augmente, davantage de femelles naissent. À l’inverse, des températures plus basses favorisent la naissance de mâles. Aujourd’hui, avec le réchauffement climatique, certaines plages deviennent beaucoup trop chaudes. Des études réalisées en Australie montrent que certaines populations produisent plus de 90 % de femelles. </text:p>
      <text:p text:style-name="P11"/>
      <text:p text:style-name="P12"><text:span text:style-name="T1"><text:tab/>Ce déséquilibre représente un véritable problème pour l’avenir de l’espèce. Si les mâles deviennent trop rares, la reproduction risque de devenir plus difficile dans les prochaines générations. De plus, lorsque les températures dépassent certaines limites, les embryons ne survivent plus. Les œufs peuvent alors mourir avant même l’éclosion.</text:span></text:p>
      <text:p text:style-name="P11"/>
      <text:p text:style-name="P11"><text:tab/>Le réchauffement climatique provoque également la montée du niveau des océans à cause de la fonte des glaces. Cela entraîne l’érosion de nombreuses plages de ponte. Certaines zones sont même inondées, ce qui détruit directement les nids et les œufs. Les tempêtes et les cyclones, plus fréquents et plus violents, aggravent encore cette situation en emportant parfois des plages entières.</text:p>
      <text:p text:style-name="P11"/>
      <text:p text:style-name="P11"><text:tab/>Enfin, le réchauffement des océans perturbe aussi les écosystèmes marins. Les récifs coralliens subissent un blanchissement important et certains herbiers marins disparaissent progressivement. Or, ces milieux jouent un rôle essentiel dans l’alimentation des tortues marines. Certaines espèces risquent donc d’avoir plus de difficultés à trouver de la nourriture, ce qui peut affaiblir les adultes avant la reproduction.</text:p>
      <text:p text:style-name="P10"/>
      <text:p text:style-name="P10"/>
      <text:list text:continue-numbering="true" text:style-name="L1">
        <text:list-item>
          <text:p text:style-name="P7">Une adaptation insuffisante face à la rapidité du changement climatique</text:p>
        </text:list-item>
      </text:list>
      <text:p text:style-name="P10"/>
      <text:p text:style-name="P11"><text:tab/>Même si les tortues marines possèdent certaines capacités d’adaptation, celles-ci semblent aujourd’hui limitées face à la vitesse du changement climatique. En effet, les tortues ont un cycle de vie particulièrement long. Certaines espèces mettent plusieurs dizaines d’années avant d’atteindre l’âge adulte et de pouvoir se reproduire. Cela ralentit fortement leur évolution et leur capacité à s’adapter génétiquement à de nouvelles conditions environnementales. </text:p>
      <text:p text:style-name="P11"/>
      <text:p text:style-name="P11"><text:tab/>Le problème principal est donc la rapidité du réchauffement climatique actuel. Les changements climatiques naturels du passé se déroulaient généralement sur des périodes très longues, laissant davantage de temps aux espèces pour évoluer progressivement. Aujourd’hui, en seulement quelques décennies, les températures augmentent rapidement à cause des activités humaines, notamment des émissions de gaz à effet de serre. Les tortues marines n’ont probablement pas suffisamment de temps pour développer des adaptations efficaces à cette vitesse. </text:p>
      <text:p text:style-name="P11"/>
      <text:p text:style-name="P11"><text:tab/>De plus, les activités humaines limitent souvent leurs possibilités d’adaptation. Les plages sont parfois artificialisées par le tourisme, les constructions ou l’éclairage nocturne, ce qui perturbe les femelles au moment de la ponte mais aussi les jeunes tortues lorsqu’elles rejoignent la mer après l’éclosion. La pollution plastique représente également une menace importante, tout comme les captures accidentelles dans les filets de pêche. </text:p>
      <text:p text:style-name="P12"><text:soft-page-break/><text:span text:style-name="T1"><text:tab/>Ainsi, le réchauffement climatique ne constitue pas une menace isolée : il s’ajoute à de nombreux autres facteurs qui fragilisent déjà les populations de tortues marines. Même si certaines tortues réussissent à modifier leurs comportements, leurs capacités naturelles d’adaptation risquent de ne pas être suffisantes pour compenser tous ces bouleversements.</text:span></text:p>
      <text:p text:style-name="P13"/>
      <text:p text:style-name="P13"/>
      <text:p text:style-name="P13">CONCLUSION</text:p>
      <text:p text:style-name="P14"><text:tab/>Pour conclure, les tortues marines possèdent certaines capacités d’adaptation qui leur ont permis de survivre pendant des millions d’années. Elles peuvent modifier certains comportements, changer de zones de ponte et bénéficier de la sélection naturelle au cours de l’évolution. Cependant, le réchauffement climatique actuel perturbe fortement leur reproduction, notamment à cause de l’augmentation de la température du sable, qui modifie le sexe des embryons et augmente leur mortalité. La montée du niveau des océans et la dégradation des écosystèmes marins aggravent également la situation. Finalement, même si les tortues marines peuvent partiellement s’adapter, la rapidité du changement climatique semble dépasser leurs capacités naturelles d’évolution. La survie de ces espèces dépendra donc aussi des actions humaines mises en place pour limiter le réchauffement climatique et protéger les océans et les plages de ponte.</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2T13:53:45.076567100</meta:creation-date>
    <dc:date>2026-05-12T14:20:43.762058700</dc:date>
    <meta:editing-duration>PT4M54S</meta:editing-duration>
    <meta:editing-cycles>2</meta:editing-cycles>
    <meta:generator>LibreOffice/25.2.7.2$Windows_X86_64 LibreOffice_project/5cbfd1ab6520636bb5f7b99185aa69bd7456825d</meta:generator>
    <meta:document-statistic meta:table-count="0" meta:image-count="0" meta:object-count="0" meta:page-count="3" meta:paragraph-count="23" meta:word-count="1144" meta:character-count="8120" meta:non-whitespace-character-count="6980"/>
  </office:meta>
</office:document-meta>
</file>