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1d6af6" officeooo:paragraph-rsid="001d6af6" style:font-size-asian="26pt" style:font-size-complex="26pt"/>
    </style:style>
    <style:style style:name="P2" style:family="paragraph" style:parent-style-name="Standard">
      <style:text-properties fo:font-size="14pt" officeooo:rsid="001d6af6" officeooo:paragraph-rsid="001d6af6" style:font-size-asian="12.25pt" style:font-size-complex="14pt"/>
    </style:style>
    <style:style style:name="P3" style:family="paragraph" style:parent-style-name="Standard">
      <style:text-properties fo:color="#c9211e" loext:opacity="100%" fo:font-size="14pt" officeooo:rsid="001d6af6" officeooo:paragraph-rsid="001d6af6" style:font-size-asian="12.25pt" style:font-size-complex="14pt"/>
    </style:style>
    <style:style style:name="P4" style:family="paragraph" style:parent-style-name="Standard">
      <style:text-properties fo:color="#2a6099" loext:opacity="100%" fo:font-size="14pt" officeooo:rsid="001d6af6" officeooo:paragraph-rsid="001d6af6" style:font-size-asian="12.25pt" style:font-size-complex="14pt"/>
    </style:style>
    <style:style style:name="P5" style:family="paragraph" style:parent-style-name="Standard">
      <style:text-properties fo:color="#ff0000" loext:opacity="100%" fo:font-size="14pt" officeooo:rsid="001d6af6" officeooo:paragraph-rsid="001d6af6" style:font-size-asian="12.25pt" style:font-size-complex="14pt"/>
    </style:style>
    <style:style style:name="P6" style:family="paragraph" style:parent-style-name="Standard">
      <style:text-properties fo:color="#000000" loext:opacity="100%" fo:font-size="14pt" officeooo:rsid="001d6af6" officeooo:paragraph-rsid="001d6af6" style:font-size-asian="12.25pt" style:font-size-complex="14pt"/>
    </style:style>
    <style:style style:name="T1" style:family="text">
      <style:text-properties fo:color="#2a6099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CCDMA :</text:p>
      <text:p text:style-name="P1"/>
      <text:p text:style-name="P2">Comment préserver l’identité culturelle perse tout en l’inscrivant dans une esthétique moderne</text:p>
      <text:p text:style-name="P2"/>
      <text:p text:style-name="P3">I) En repensant l’esthétique traditionnelle pour la rendre contemporaine</text:p>
      <text:p text:style-name="P4">1) Travailler les formes</text:p>
      <text:p text:style-name="P2">- Tribal weave project, Taher Asad Bakhtiari ( travail experimental des symboles tribal perses à travers la couture</text:p>
      <text:p text:style-name="P2">- Musée des arts contemporains à téhéran ( architectures divisé en plusieurs formes géométrique s’inspirant du traditionelle)</text:p>
      <text:p text:style-name="P4"/>
      <text:p text:style-name="P4">2) Réutiliser les motifs</text:p>
      <text:p text:style-name="P2">- Araz Fazaeli défilé automne Hiver 2019-2020 ( Hybrider vêtements simple moderne style capsule avec les motifs des tapis perses simple)</text:p>
      <text:p text:style-name="P2">- Hossein Rezvani Modern persian Wool rug ( utiliser les motifs des tapis simple en retravaillant les couleurs, filtre…)</text:p>
      <text:p text:style-name="P2"/>
      <text:p text:style-name="P4">3) Moderniser les matériaux</text:p>
      <text:p text:style-name="P2">- Tour Azadi Hossein Amanat ( en bêton permettant une structure lisse durable et sculpté)</text:p>
      <text:p text:style-name="P2">-Tabiat Bridge à Téhéran ( bêton et acier , permettant une esthétique moderne et futuriste, stable, durable et coloré )</text:p>
      <text:p text:style-name="P2"/>
      <text:p text:style-name="P5">II) En intégrant les valeurs perse dans le design</text:p>
      <text:p text:style-name="P4">1) perdurer les savoirs faire</text:p>
      <text:p text:style-name="P6">-</text:p>
      <text:p text:style-name="P6"/>
      <text:p text:style-name="P6">-</text:p>
      <text:p text:style-name="P6"/>
      <text:p text:style-name="P6"/>
      <text:p text:style-name="P4">2) Traduire les valeurs poétique et libre</text:p>
      <text:p text:style-name="P6">- ZAV Architect House of 40 knot ( maison stricte , lié à une poésie)</text:p>
      <text:p text:style-name="P6">- Reza Abedini ( affiche graphisme, passer des message fort , aspect politique , travail de caligraphie sur montage photo, joue avec les portrait...)</text:p>
      <text:p text:style-name="P6"/>
      <text:p text:style-name="P4">3) repenser des espaces selon les modes de vie</text:p>
      <text:p text:style-name="P6">- ZAV Architect Mayora Résidence ( rapport nature intérieur, la liberté d’un habitat intime , habitat familial inspiré des villages perse)</text:p>
      <text:p text:style-name="P6">- Guyim Vault House ( maison spacieuse , liberté de se déplacer, intimité …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22:02:12.973000000</meta:creation-date>
    <dc:date>2026-05-05T22:29:27.538000000</dc:date>
    <meta:editing-duration>PT27M16S</meta:editing-duration>
    <meta:editing-cycles>1</meta:editing-cycles>
    <meta:document-statistic meta:table-count="0" meta:image-count="0" meta:object-count="0" meta:page-count="1" meta:paragraph-count="22" meta:word-count="252" meta:character-count="1556" meta:non-whitespace-character-count="1326"/>
    <meta:generator>LibreOffice/7.4.3.2$Windows_X86_64 LibreOffice_project/1048a8393ae2eeec98dff31b5c133c5f1d08b890</meta:generator>
  </office:meta>
</office:document-meta>
</file>