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40%" fo:text-align="start" style:justify-single-word="false"/>
      <style:text-properties fo:font-variant="normal" fo:text-transform="none" fo:color="#000000" loext:opacity="100%" style:font-name="Arial" fo:font-size="15.6000003814697pt" fo:font-style="normal" fo:font-weight="normal" officeooo:rsid="001b1589" officeooo:paragraph-rsid="001b1589" fo:background-color="#ff6d6d"/>
    </style:style>
    <style:style style:name="P2" style:family="paragraph" style:parent-style-name="Standard">
      <style:text-properties fo:font-variant="normal" fo:text-transform="none" fo:color="#000000" loext:opacity="100%" style:font-name="Arial" fo:font-size="13pt" fo:font-style="normal" fo:font-weight="normal" officeooo:rsid="001b1589" officeooo:paragraph-rsid="001b1589" style:font-size-asian="13pt" style:font-size-complex="13pt"/>
    </style:style>
    <style:style style:name="P3" style:family="paragraph" style:parent-style-name="Standard">
      <style:paragraph-properties fo:line-height="140%" fo:text-align="start" style:justify-single-word="false"/>
      <style:text-properties fo:font-variant="normal" fo:text-transform="none" fo:color="#000000" loext:opacity="100%" style:font-name="Arial" fo:font-size="13pt" fo:font-style="normal" fo:font-weight="normal" officeooo:rsid="001b1589" officeooo:paragraph-rsid="001b1589" fo:background-color="#ffffff" style:font-size-asian="13pt" style:font-size-complex="13pt"/>
    </style:style>
    <style:style style:name="P4" style:family="paragraph" style:parent-style-name="Standard">
      <style:paragraph-properties fo:line-height="140%" fo:text-align="start" style:justify-single-word="false"/>
      <style:text-properties fo:font-variant="normal" fo:text-transform="none" fo:color="#000000" loext:opacity="100%" style:font-name="Arial" fo:font-size="14pt" fo:font-style="normal" fo:font-weight="normal" officeooo:rsid="001b1589" officeooo:paragraph-rsid="001b1589" fo:background-color="#ff6d6d" style:font-size-asian="14pt" style:font-size-complex="14pt"/>
    </style:style>
    <style:style style:name="P5" style:family="paragraph" style:parent-style-name="Standard">
      <style:paragraph-properties fo:line-height="140%" fo:text-align="start" style:justify-single-word="false"/>
      <style:text-properties fo:font-variant="normal" fo:text-transform="none" fo:color="#000000" loext:opacity="100%" style:font-name="Arial" fo:font-size="11pt" fo:font-style="normal" fo:font-weight="normal" style:font-size-asian="11pt" style:font-size-complex="11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3pt" style:font-size-asian="13pt" style:font-size-complex="13pt"/>
    </style:style>
    <style:style style:name="P8" style:family="paragraph" style:parent-style-name="Standard">
      <style:text-properties style:font-name="Arial" fo:font-size="13pt" fo:font-weight="bold" officeooo:rsid="001b1589" officeooo:paragraph-rsid="001b1589" fo:background-color="#ff6d6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40%" fo:text-align="start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line-height="140%" fo:text-align="start" style:justify-single-word="false"/>
      <style:text-properties fo:font-variant="normal" fo:text-transform="none" fo:color="#000000" loext:opacity="100%" fo:font-size="15.6000003814697pt" fo:font-style="normal" fo:font-weight="normal"/>
    </style:style>
    <style:style style:name="P12" style:family="paragraph" style:parent-style-name="Text_20_body">
      <style:paragraph-properties fo:line-height="140%" fo:text-align="center" style:justify-single-word="false"/>
      <style:text-properties fo:font-variant="normal" fo:text-transform="none" fo:color="#000000" loext:opacity="100%" fo:font-size="15.6000003814697pt" fo:font-style="normal" fo:font-weight="normal" fo:background-color="#ff6d6d"/>
    </style:style>
    <style:style style:name="P13" style:family="paragraph" style:parent-style-name="Text_20_body">
      <style:paragraph-properties fo:line-height="140%" fo:text-align="start" style:justify-single-word="false"/>
      <style:text-properties fo:font-variant="normal" fo:text-transform="none" fo:color="#000000" loext:opacity="100%" fo:font-size="15.6000003814697pt" fo:font-style="normal" fo:font-weight="bold"/>
    </style:style>
    <style:style style:name="P14" style:family="paragraph" style:parent-style-name="Text_20_body">
      <style:paragraph-properties fo:line-height="140%" fo:text-align="start" style:justify-single-word="false"/>
      <style:text-properties fo:font-variant="normal" fo:text-transform="none" fo:color="#000000" loext:opacity="100%" fo:font-size="13.8000001907349pt" fo:font-style="normal" fo:font-weight="normal"/>
    </style:style>
    <style:style style:name="P15" style:family="paragraph" style:parent-style-name="Text_20_body">
      <style:paragraph-properties fo:line-height="140%" fo:text-align="start" style:justify-single-word="false"/>
      <style:text-properties fo:font-variant="normal" fo:text-transform="none" fo:color="#000000" loext:opacity="100%" style:font-name="Arial" fo:font-size="13.8000001907349pt" fo:font-style="normal" fo:font-weight="bold" fo:background-color="#ff6d6d"/>
    </style:style>
    <style:style style:name="P16" style:family="paragraph" style:parent-style-name="Text_20_body">
      <style:paragraph-properties fo:line-height="140%" fo:text-align="start" style:justify-single-word="false"/>
      <style:text-properties fo:font-variant="normal" fo:text-transform="none" fo:color="#000000" loext:opacity="100%" style:font-name="Arial" fo:font-size="11pt" fo:font-style="normal" fo:font-weight="normal" style:font-size-asian="11pt" style:font-size-complex="11pt"/>
    </style:style>
    <style:style style:name="P17" style:family="paragraph" style:parent-style-name="Text_20_body">
      <style:paragraph-properties fo:line-height="140%" fo:text-align="start" style:justify-single-word="false"/>
      <style:text-properties fo:font-variant="normal" fo:text-transform="none" fo:color="#000000" loext:opacity="100%" style:font-name="Arial" fo:font-size="15.6000003814697pt" fo:font-style="normal" fo:font-weight="normal"/>
    </style:style>
    <style:style style:name="P18" style:family="paragraph" style:parent-style-name="Text_20_body">
      <style:paragraph-properties fo:line-height="140%" fo:text-align="start" style:justify-single-word="false"/>
      <style:text-properties fo:font-variant="normal" fo:text-transform="none" fo:color="#000000" loext:opacity="100%" style:font-name="Arial" fo:font-size="15.6000003814697pt" fo:font-style="normal" fo:font-weight="normal" fo:background-color="#ff6d6d"/>
    </style:style>
    <style:style style:name="P19" style:family="paragraph" style:parent-style-name="Text_20_body">
      <style:paragraph-properties fo:line-height="140%" fo:text-align="start" style:justify-single-word="false"/>
      <style:text-properties fo:font-variant="normal" fo:text-transform="none" fo:color="#000000" loext:opacity="100%" style:font-name="Arial" fo:font-size="13pt" fo:font-style="normal" fo:font-weight="normal" officeooo:rsid="001b1589" officeooo:paragraph-rsid="001b1589" fo:background-color="#ff6d6d" style:font-size-asian="13pt" style:font-size-complex="13pt"/>
    </style:style>
    <style:style style:name="P20" style:family="paragraph" style:parent-style-name="Text_20_body">
      <style:paragraph-properties fo:line-height="140%" fo:text-align="start" style:justify-single-word="false"/>
      <style:text-properties fo:font-size="7.19999980926514pt" fo:font-weight="bold" style:font-weight-asian="bold" style:font-weight-complex="bold"/>
    </style:style>
    <style:style style:name="P21" style:family="paragraph" style:parent-style-name="Text_20_body">
      <style:paragraph-properties fo:line-height="140%" fo:text-align="start" style:justify-single-word="false"/>
      <style:text-properties fo:font-size="13.8000001907349pt"/>
    </style:style>
    <style:style style:name="P22" style:family="paragraph" style:parent-style-name="Text_20_body">
      <style:paragraph-properties fo:line-height="140%" fo:text-align="start" style:justify-single-word="false"/>
      <style:text-properties style:font-name="Arial" fo:font-size="13pt" style:font-size-asian="13pt" style:font-size-complex="13pt"/>
    </style:style>
    <style:style style:name="P23" style:family="paragraph" style:parent-style-name="Text_20_body">
      <style:paragraph-properties fo:line-height="140%"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officeooo:rsid="001b1589"/>
    </style:style>
    <style:style style:name="T2" style:family="text">
      <style:text-properties style:font-name="Arial"/>
    </style:style>
    <style:style style:name="T3" style:family="text">
      <style:text-properties style:font-name="Arial" officeooo:rsid="001b1589"/>
    </style:style>
    <style:style style:name="T4" style:family="text">
      <style:text-properties style:font-name="Arial" fo:font-size="15pt" officeooo:rsid="001b1589" style:font-size-asian="15pt" style:font-size-complex="15pt"/>
    </style:style>
    <style:style style:name="T5" style:family="text">
      <style:text-properties style:font-name="Arial" fo:font-size="13pt" style:font-size-asian="11.3500003814697pt" style:font-size-complex="13pt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fo:font-variant="normal" fo:text-transform="none" fo:color="#000000" loext:opacity="100%" fo:font-style="normal" fo:font-weight="normal"/>
    </style:style>
    <style:style style:name="T8" style:family="text">
      <style:text-properties fo:font-variant="normal" fo:text-transform="none" fo:color="#000000" loext:opacity="100%" fo:font-style="normal" fo:font-weight="bold"/>
    </style:style>
    <style:style style:name="T9" style:family="text">
      <style:text-properties fo:font-variant="normal" fo:text-transform="none" fo:color="#000000" loext:opacity="100%" style:font-name="Arial" fo:font-style="normal" fo:font-weight="normal"/>
    </style:style>
    <style:style style:name="T10" style:family="text">
      <style:text-properties fo:font-variant="normal" fo:text-transform="none" fo:color="#000000" loext:opacity="100%" style:font-name="Arial" fo:font-size="13pt" fo:font-style="normal" style:font-size-asian="13pt" style:font-size-complex="13pt"/>
    </style:style>
    <style:style style:name="T11" style:family="text">
      <style:text-properties fo:font-variant="normal" fo:text-transform="none" fo:color="#000000" loext:opacity="100%" style:font-name="Arial" fo:font-size="13pt" fo:font-style="normal" officeooo:rsid="001b1589" style:font-size-asian="13pt" style:font-size-complex="13pt"/>
    </style:style>
    <style:style style:name="T12" style:family="text">
      <style:text-properties fo:font-variant="normal" fo:text-transform="none" fo:color="#000000" loext:opacity="100%" style:font-name="Arial" fo:font-size="15.6000003814697pt" fo:font-style="normal" fo:font-weight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background-color="#ff6d6d" loext:char-shading-value="0"/>
    </style:style>
    <style:style style:name="T16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61"/><text:span text:style-name="T4">CCDMA Plan Détaillé</text:span></text:p>
      <text:p text:style-name="Standard"><text:span text:style-name="T3"/></text:p>
      <text:p text:style-name="Standard"><text:span text:style-name="T3"/></text:p>
      <text:p text:style-name="P12"><text:span text:style-name="T3">De quelles manières le design graphique traduit-il l’univers du rap ?</text:span></text:p>
      <text:p text:style-name="P20"><text:span text:style-name="T11">I</text:span><text:span text:style-name="T10">) En adaptant les codes graphiques selon l’univers musical.</text:span></text:p>
      <text:p text:style-name="P22"><text:span text:style-name="T7">a) Entre reprise des codes du rap et création d’identités visuelles singulières</text:span></text:p>
      <text:p text:style-name="P16">- expliquer les codes historiques du rap</text:p>
      <text:p text:style-name="P23"><text:span text:style-name="T7">- les codes afin de créer une reconnaissance pour chaque univers des différents rap</text:span></text:p>
      <text:p text:style-name="P16">- chaque artiste cherche à se différencier visuellement.</text:p>
      <text:p text:style-name="P15">Références</text:p>
      <text:p text:style-name="P21"><text:span text:style-name="T8">Maes </text:span><text:span text:style-name="T7">(reprise des codes du rap, codes de la rue, image directe, rap basé sur le vécu/ l'histoire, il garde donc les codes visuels et traditionnels du rap en gardant une esthétique directe et réaliste)</text:span></text:p>
      <text:p text:style-name="P14"><text:span text:style-name="T13">Laylow </text:span>: s'enlève des codes visuels du rap en créeant une esthétique plus numérique, la composition est plus recherchée et son univers est unique.</text:p>
      <text:p text:style-name="P11">b) La composition comme traduction du rythme et de la musique</text:p>
      <text:p text:style-name="P5">- explication du graphisme qui peut retranscrire le son de manière visuelle</text:p>
      <text:p text:style-name="P9">- explications des compositions en fonction du type de musique (expressive, agressive, calme) </text:p>
      <text:p text:style-name="P9">- explication des effets, des mouvements </text:p>
      <text:p text:style-name="P9">utilisation des couleurs, de la typographie…</text:p>
      <text:p text:style-name="P9"/>
      <text:p text:style-name="P8">Références :</text:p>
      <text:p text:style-name="P8"/>
      <text:p text:style-name="P2"><text:span text:style-name="T13">PNL</text:span> : composition originale avec des plans larges, du vide: la musique est lente, parfois triste voir mélancolique. Rappel de la douceur des sons dans son visuel.</text:p>
      <text:p text:style-name="P6"><text:span text:style-name="T13">SCH </text:span>: composition artistique, mise en scène cinématographique : composition qui fait la narration comme dans ses musiques. Reprend principalement les codes du cinéma et non du rap pour traduire sa musique (narration).</text:p>
      <text:p text:style-name="P2"/>
      <text:p text:style-name="P13">2) En <text:span text:style-name="T5">adaptant</text:span> une identité visuelle sur plusieurs supports</text:p>
      <text:p text:style-name="P11"><text:span text:style-name="T2">a) Les différentes contraintes pour chaque support.</text:span> </text:p>
      <text:p text:style-name="P5">- explications des contraintes en fonctions des formats (affiche, pochette, story, posts, tickets)</text:p>
      <text:p text:style-name="P9">l'univers doit fonctionner et être lisible partout. </text:p>
      <text:p text:style-name="P18"><text:s/><text:span text:style-name="T1">Références </text:span></text:p>
      <text:p text:style-name="P4"><text:span text:style-name="T16">fifou : designer pour de nombreux rappeur comme PNL, SCH, BOOBA...</text:span></text:p>
      <text:p text:style-name="P7"><text:soft-page-break/>créer des images simples, impactante, lisible, travaille le portrait. Efficace et adaptable pour les supports</text:p>
      <text:p text:style-name="P7">Flemme Studio : créer une direction artistique entière/ adapte l'univers sur plusieurs supports. </text:p>
      <text:p text:style-name="P19"/>
      <text:p text:style-name="P17">b) entretenir une cohérence visuelle</text:p>
      <text:p text:style-name="P10"><text:span text:style-name="T9">-</text:span><text:span text:style-name="T2">explications de l'utilisation des couleurs, des typographies, des symboles, des reconnaissances immédiate de l'artiste avec ses codes UNIQUES. </text:span></text:p>
      <text:p text:style-name="P1">Références :</text:p>
      <text:p text:style-name="P3">Virgil Abloh ( kanye West...) Montre que l'identité visuelle dépasse la musique et peut aller également dans la mode les covers les clips tout en gardant des identitées cohérentes et reconnaissables.</text:p>
      <text:p text:style-name="P7">Kamerameha (PNL) viens garder la même esthétique visuelles sur différents clips mais garde la cohérence et l'univers. Le style est donc unique à l'artiste et donc reconnaissable facilement</text:p>
      <text:p text:style-name="P7"/>
      <text:p text:style-name="P3"/>
      <text:p text:style-name="P1"/>
      <text:p text:style-name="P17"/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6T10:33:57.030000000</meta:creation-date>
    <dc:date>2026-05-06T11:11:03.744000000</dc:date>
    <meta:editing-duration>PT37M18S</meta:editing-duration>
    <meta:editing-cycles>1</meta:editing-cycles>
    <meta:document-statistic meta:table-count="0" meta:image-count="0" meta:object-count="0" meta:page-count="2" meta:paragraph-count="31" meta:word-count="394" meta:character-count="2653" meta:non-whitespace-character-count="2221"/>
    <meta:generator>LibreOffice/7.4.3.2$Windows_X86_64 LibreOffice_project/1048a8393ae2eeec98dff31b5c133c5f1d08b890</meta:generator>
  </office:meta>
</office:document-meta>
</file>