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margin-top="0.1666in" fo:margin-bottom="0.1666in" fo:background-color="#FFFFFF"/>
    </style:style>
    <style:style style:name="T2" style:parent-style-name="Car.predefinitoparagrafo" style:family="text">
      <style:text-properties style:font-name="Segoe UI" style:font-name-asian="Segoe UI" style:font-name-complex="Segoe UI" fo:color="#FF0000" fo:font-size="10.5pt" style:font-size-asian="10.5pt" style:font-size-complex="10.5pt"/>
    </style:style>
    <style:style style:name="T3" style:parent-style-name="Car.predefinitoparagrafo" style:family="text">
      <style:text-properties style:font-name="Segoe UI" style:font-name-asian="Segoe UI" style:font-name-complex="Segoe UI"/>
    </style:style>
    <style:style style:name="T4" style:parent-style-name="Car.predefinitoparagrafo" style:family="text">
      <style:text-properties style:font-name="Segoe UI" style:font-name-asian="Segoe UI" style:font-name-complex="Segoe UI" fo:color="#FF0000" fo:font-size="10.5pt" style:font-size-asian="10.5pt" style:font-size-complex="10.5pt"/>
    </style:style>
    <style:style style:name="P5" style:parent-style-name="Normale" style:family="paragraph">
      <style:paragraph-properties fo:margin-top="0.1666in" fo:margin-bottom="0.1666in"/>
    </style:style>
    <style:style style:name="T6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7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8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9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0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11" style:parent-style-name="Normale" style:family="paragraph">
      <style:paragraph-properties fo:margin-top="0.1666in" fo:margin-bottom="0.1666in"/>
    </style:style>
    <style:style style:name="T12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3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4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5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6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17" style:parent-style-name="Normale" style:family="paragraph">
      <style:paragraph-properties fo:margin-top="0.1666in" fo:margin-bottom="0.1666in"/>
    </style:style>
    <style:style style:name="T18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19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20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21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T22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23" style:parent-style-name="Normale" style:family="paragraph">
      <style:paragraph-properties fo:margin-bottom="0in"/>
    </style:style>
    <style:style style:name="T24" style:parent-style-name="Car.predefinitoparagrafo" style:family="text">
      <style:text-properties style:font-name="Segoe UI" style:font-name-asian="Segoe UI" style:font-name-complex="Segoe UI" fo:font-size="10.5pt" style:font-size-asian="10.5pt" style:font-size-complex="10.5pt"/>
    </style:style>
    <style:style style:name="P25" style:parent-style-name="Normale" style:family="paragraph">
      <style:paragraph-properties fo:margin-top="0.1666in" fo:margin-bottom="0.1666in" fo:background-color="#FFFFFF"/>
      <style:text-properties style:font-name="Segoe UI" style:font-name-asian="Segoe UI" style:font-name-complex="Segoe UI" fo:color="#FF0000" fo:font-size="10.5pt" style:font-size-asian="10.5pt" style:font-size-complex="10.5pt"/>
    </style:style>
    <style:style style:name="P26" style:parent-style-name="Normale" style:family="paragraph">
      <style:paragraph-properties fo:margin-top="0.1666in" fo:margin-bottom="0.1666in" fo:background-color="#FFFFFF"/>
      <style:text-properties style:font-name="Segoe UI" style:font-name-asian="Segoe UI" style:font-name-complex="Segoe UI" fo:color="#FF0000" fo:font-size="10.5pt" style:font-size-asian="10.5pt" style:font-size-complex="10.5pt"/>
    </style:style>
  </office:automatic-styles>
  <office:body>
    <office:text text:use-soft-page-breaks="true">
      <text:p text:style-name="P1"><text:span text:style-name="T2">0:00</text:span><text:span text:style-name="T3"><text:s/></text:span><text:span text:style-name="T4">1:05</text:span></text:p>
      <text:p text:style-name="P5"><text:span text:style-name="T6">Question: Quale evento drammatico viene menzionato all'inizio del testo?</text:span><text:line-break/><text:span text:style-name="T7"><text:s/>Option: Una malattia improvvisa</text:span><text:line-break/><text:span text:style-name="T8"><text:s/>Option: Un'emorragia esterna e interna (Correct)</text:span><text:line-break/><text:span text:style-name="T9"><text:s/>Option: Un incidente automobilistico</text:span><text:line-break/><text:span text:style-name="T10"><text:s/>Option: La perdita di un familiare</text:span></text:p>
      <text:p text:style-name="P11"><text:span text:style-name="T12">Question: Perché l’autore afferma di aver iniziato a correre?</text:span><text:line-break/><text:span text:style-name="T13"><text:s/>Option: Per diventare un atleta professionista</text:span><text:line-break/><text:span text:style-name="T14"><text:s/>Option: Per sfuggire a qualcosa di traumatico (Correct)</text:span><text:line-break/><text:span text:style-name="T15"><text:s/>Option: Per seguire un sogno d'infanzia</text:span><text:line-break/><text:span text:style-name="T16"><text:s/>Option: Per migliorare la propria salute</text:span></text:p>
      <text:p text:style-name="P17"><text:span text:style-name="T18">Question: Cosa dice l’autore di aver imparato durante il suo primo YOG?</text:span><text:line-break/><text:span text:style-name="T19"><text:s/>Option: L’importanza della disciplina</text:span><text:line-break/><text:span text:style-name="T20"><text:s/>Option: Il valore dell’umanità più che della vittoria (Correct)</text:span><text:line-break/><text:span text:style-name="T21"><text:s/>Option: Come gestire la pressione</text:span><text:line-break/><text:span text:style-name="T22"><text:s/>Option: Le tecniche avanzate di allenamento</text:span></text:p>
      <text:p text:style-name="P23"><text:span text:style-name="T24">4o</text:span></text:p>
      <text:p text:style-name="P25"/>
      <text:p text:style-name="P26">Codice soluzioni: B<text:s/>– B - B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USO CLARA ANGELA</meta:initial-creator>
    <dc:creator>CARUSO CLARA ANGELA</dc:creator>
    <meta:creation-date>2025-05-26T14:00:00Z</meta:creation-date>
    <dc:date>2025-05-26T14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