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235eb" officeooo:paragraph-rsid="001235eb"/>
    </style:style>
    <style:style style:name="P2"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235eb" officeooo:paragraph-rsid="001235eb"/>
    </style:style>
    <style:style style:name="P3" style:family="paragraph" style:parent-style-name="Standard">
      <style:paragraph-properties fo:text-align="justify" style:justify-single-word="false"/>
      <style:text-properties officeooo:rsid="00141f69" officeooo:paragraph-rsid="00141f69"/>
    </style:style>
    <style:style style:name="P4"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41f69" officeooo:paragraph-rsid="00141f69"/>
    </style:style>
    <style:style style:name="P5" style:family="paragraph" style:parent-style-name="Standard">
      <style:paragraph-properties fo:text-align="justify" style:justify-single-word="false"/>
      <style:text-properties officeooo:rsid="0015dd5f" officeooo:paragraph-rsid="0017ec31"/>
    </style:style>
    <style:style style:name="P6" style:family="paragraph" style:parent-style-name="Standard">
      <style:paragraph-properties fo:text-align="justify" style:justify-single-word="false"/>
      <style:text-properties officeooo:rsid="0015dd5f" officeooo:paragraph-rsid="0015dd5f"/>
    </style:style>
    <style:style style:name="P7"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5dd5f" officeooo:paragraph-rsid="0015dd5f"/>
    </style:style>
    <style:style style:name="P8"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5dd5f" officeooo:paragraph-rsid="0018cf02"/>
    </style:style>
    <style:style style:name="P9" style:family="paragraph" style:parent-style-name="Standard">
      <style:paragraph-properties fo:text-align="justify" style:justify-single-word="false"/>
      <style:text-properties officeooo:rsid="0016f84b" officeooo:paragraph-rsid="0016f84b"/>
    </style:style>
    <style:style style:name="P10"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6f84b" officeooo:paragraph-rsid="0016f84b"/>
    </style:style>
    <style:style style:name="P11" style:family="paragraph" style:parent-style-name="Standard">
      <style:text-properties officeooo:rsid="00189558" officeooo:paragraph-rsid="00189558"/>
    </style:style>
    <style:style style:name="P12" style:family="paragraph" style:parent-style-name="Standard" style:master-page-name="">
      <loext:graphic-properties draw:fill="none"/>
      <style:paragraph-properties fo:margin-left="0cm" fo:margin-right="0cm" fo:text-indent="0.6cm" style:auto-text-indent="false" style:page-number="auto" fo:background-color="transparent"/>
      <style:text-properties officeooo:rsid="00189558" officeooo:paragraph-rsid="00189558"/>
    </style:style>
    <style:style style:name="P13"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89558" officeooo:paragraph-rsid="00189558"/>
    </style:style>
    <style:style style:name="P14"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8cf02" officeooo:paragraph-rsid="0018cf02"/>
    </style:style>
    <style:style style:name="P15"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9a9ef" officeooo:paragraph-rsid="0019a9ef"/>
    </style:style>
    <style:style style:name="P16"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9c92f" officeooo:paragraph-rsid="0019c92f"/>
    </style:style>
    <style:style style:name="P17" style:family="paragraph" style:parent-style-name="Standard">
      <loext:graphic-properties draw:fill="none"/>
      <style:paragraph-properties fo:margin-left="0cm" fo:margin-right="0cm" fo:text-align="justify" style:justify-single-word="false" fo:text-indent="0.6cm" style:auto-text-indent="false" fo:background-color="transparent"/>
      <style:text-properties officeooo:rsid="001b889e" officeooo:paragraph-rsid="001b889e"/>
    </style:style>
    <style:style style:name="P18" style:family="paragraph" style:parent-style-name="Standard" style:master-page-name="">
      <loext:graphic-properties draw:fill="none"/>
      <style:paragraph-properties fo:margin-left="0cm" fo:margin-right="0cm" fo:text-indent="0.7cm" style:auto-text-indent="false" style:page-number="auto" fo:background-color="transparent"/>
      <style:text-properties fo:font-size="16pt" fo:font-weight="bold" officeooo:rsid="00189558" officeooo:paragraph-rsid="00189558" style:font-size-asian="16pt" style:font-weight-asian="bold" style:font-size-complex="16pt" style:font-weight-complex="bold"/>
    </style:style>
    <style:style style:name="T1" style:family="text">
      <style:text-properties officeooo:rsid="00141f69"/>
    </style:style>
    <style:style style:name="T2" style:family="text">
      <style:text-properties officeooo:rsid="001516eb"/>
    </style:style>
    <style:style style:name="T3" style:family="text">
      <style:text-properties officeooo:rsid="0015dd5f"/>
    </style:style>
    <style:style style:name="T4" style:family="text">
      <style:text-properties officeooo:rsid="0017ec31"/>
    </style:style>
    <style:style style:name="T5" style:family="text">
      <style:text-properties officeooo:rsid="00189558"/>
    </style:style>
    <style:style style:name="T6" style:family="text">
      <style:text-properties officeooo:rsid="0019a9ef"/>
    </style:style>
    <style:style style:name="T7" style:family="text">
      <style:text-properties officeooo:rsid="001b889e"/>
    </style:style>
    <style:style style:name="T8" style:family="text">
      <style:text-properties officeooo:rsid="001e89f5"/>
    </style:style>
    <style:style style:name="T9" style:family="text">
      <style:text-properties officeooo:rsid="001f5233"/>
    </style:style>
    <style:style style:name="T10" style:family="text">
      <style:text-properties officeooo:rsid="0020e8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Quelques pistes de réflexion pour un usage pédagogique des IA en interdisciplinarité.</text:p>
      <text:p text:style-name="P11"/>
      <text:p text:style-name="P11"/>
      <text:p text:style-name="P12"/>
      <text:p text:style-name="P13">Plusieurs outils d’aide rédactionnelle par IA, structurés sur des modèles linguistiques, nous semblent intéressants à utiliser dans les disciplines où le langage occupe une place prépondérante, comme les langues vivantes ou anciennes et les lettres. </text:p>
      <text:p text:style-name="P13">Nous constatons en effet que non seulement les élèves n’ont guère confiance en eux, tous niveaux confondus, pour rédiger un texte autonome, mais aussi qu’ils n’ont pas davantage confiance en leur professeur sur les contenus produits : il n’est pas rare que des élèves de terminale demandent à Chat GPT de « refaire le cours <text:span text:style-name="T8">mieux que le prof</text:span> » de philo à la place de l’enseignant. De manière générale, nous assistons à une externalisation de la production écrite- et dans une large mesure, de la pensée. <text:span text:style-name="T8">On peut élargir à toutes les disciplines, et dès le collège.</text:span></text:p>
      <text:p text:style-name="P14">Bien sûr, on peut encore espérer faire mieux, en tant qu’enseignants ou élèves, que ce que produisent ces outils : <text:span text:style-name="T6">ils</text:span> ne sont pas plus performants qu’un cerveau humain normalement constitué. Mais ils sont infiniment plus rapides et apparemment plus conformes à une certaine idée des attentes scolaires que se font les élèves. En d’autres termes, ces outils sont indispensables à la logique productiviste qui prédomine largement dans l’institution scolaire, à ses attentes normées, à ses représentations de ce que doit être une production écrite. <text:span text:style-name="T6">Les élèves rendent des travaux faits avec l’IA des productions correspondant, avec plus ou moins de succès, aux normes imposées par l’institution scolaire. </text:span></text:p>
      <text:p text:style-name="P14">Quelle est la « plus-value » de l’enseignant si tout peut être automatiquement produit par une IA, aussi bien les écrits des élèves que les cours des prof<text:span text:style-name="T8">esseur</text:span>s ? Pour en rester seulement à la question de la production de textes, nous avons réfléchi à plusieurs pistes, <text:span text:style-name="T6">permettant de réfléchir au sens de ces productions écrites.</text:span></text:p>
      <text:p text:style-name="P15">Tout d’abord, ils ne devraient pouvoir être produits par des élèves que si ces derniers y trouvent un sens, voire un certain plaisir. Si l’objectif n’est autre que de rendre une production, il n’y a aucun sens à demander aux élèves de s’y investir : on est déjà dans le cadre d’une pensée automatisée qui s’auto-alimente. A cet égard, on peut imaginer qu’un travail de production collaboratif peut être plus stimulant qu’un travail individuel. Un déplacement des compétences s’opère, qui peut aussi tendre à une norma<text:span text:style-name="T8">l</text:span>i<text:span text:style-name="T8">s</text:span>ation collective de la production si l’on ne fait qu’appliquer des consignes qui ne seraient pas très différentes des prompts que produisent nos élèves ; la confrontation avec les autres serait une manière possible d’échapper à cette production individuelle obtenue par une IA. En effet, ce qui rend ces outils si attractifs, c’est aussi qu’ils offrent une communication individualisée à l’usager-consommateur, notamment grâce à l’interface de dialogue qui permet d’affiner la communication, d’adapter l’offre à la demande, et de nourrir ces dialogues d’une certaine empathie dans les échanges homme-machine. Une expérience a été menée par une collègue avec un collègue d’histoire géographie : les élèves, divisés en deux groupes (production de groupe réalisée par les élèves avec et sans aide de l’IA) a permis de montrer que les élèves qui avaient travaillé ensemble et sans aide extérieure avaient mieux compris les notions abordées, en s’investissant personnellement à travers la discussion et la recherche de notions.</text:p>
      <text:p text:style-name="P15">Un autre exercice intéressant pour réfléchir à ce qui s’apprend en classe avec, et sans les IA, pourrait s’effectuer au lycée, dans certain<text:span text:style-name="T8">e</text:span>s spécialités (HLP, LLCE) autour des traductions. A une traduction automatisée par une IA d’un texte littéraire, on peut comparer les choix effectués par des traducteurs humains, moins consensuels, qui orientent le texte source dans différentes directions possibles. C’est non seulement un exercice stimulant pour comprendre les limites de l’outil, mais aussi un préalable assez riche à la compréhension du concept de langage en philosophie. </text:p>
      <text:p text:style-name="P16">Autre piste, pour améliorer une production écrite de fiction (en français, en langue étrangère à partir du lycée), il peut être fort intéressant de demander à l’outil d’aide correctionnelle de corriger un premier texte écrit par les élèves. A partir de la confrontation entre le texte initial et sa version corrigée, on peut ainsi mettre en évidence ce qui relève de la condensation ou de l’explicitation <text:span text:style-name="T7">et </text:span><text:soft-page-break/><text:span text:style-name="T7">de la clarification, mais aussi éliminer les questions purement linguistiques au profit des effets créés, ou inversement voir comment </text:span><text:span text:style-name="T8">les aspects grammaticaux </text:span><text:span text:style-name="T7">contribuent à l’effet </text:span><text:span text:style-name="T8">de sens </text:span><text:span text:style-name="T7">produit sur un lecteur. </text:span></text:p>
      <text:p text:style-name="P17">Autre piste encore, nous avons été frappé-es par la capacité de Chat GPT à exprimer de l’empathie envers l’humain avec lequel il communique ; mais ces formules sont assez stéréotypées. Là encore, une comparaison entre un texte produit par l’IA et un autre produit par les élèves serait fort utile pour comprendre, à un certain niveau, ce qui relève du cliché, ce qui relève au contraire d’une forme de sincérité, souvent marquée par des maladresses ou paradoxalement, une difficulté à s’exprimer : c’est à travers ce genre d’exercice qu’on comprend le fait littéraire, c’est-à-dire la nécessité d’utiliser le langage contre son apparente transparence. </text:p>
      <text:p text:style-name="P16">Enfin, susciter le plaisir de la production écrite (en français ou en langue étrangère) ou de la traduction, en dépit de toutes les difficultés que rencontrent nos élèves lors du passage à l’écrit, en particulier structuré et régi par d’innombrables <text:s/>normes institutionnelles, nous semble être l’une des voies possibles pour échapper au non-sens de ces productions que reflète le recours massif à des applications de production textuelle automatisée. Or il semble difficile de trouver du plaisir dans un exercice obligatoire et sanctionné par une note et des compétences. Le plaisir se nourrit de liberté, de curiosité et de jeu avec ces normes. Ce qui n’est justement pas possible si tout est noté et contribue à l’évaluation permanente des élèves tout au long de leur scolarité. S’il ne s’agit que d’accumuler les points pour parvenir au diplôme qui permet l’insertion sur le marché du travail, Chat GPT est plus rentable que l’exercice difficile de sa propre réflexion, qui est toujours une prise de risque et un saut dans l’inconnu. Rendre désirable ce vertige, c’est précisément notre tâche.</text:p>
      <text:p text:style-name="P16">Mais les professeur-<text:span text:style-name="T9">e</text:span>s-documentalistes, comme l’ensemble des enseignant-<text:span text:style-name="T9">e</text:span>s, se heurte<text:span text:style-name="T9">nt</text:span> à une injonction paradoxale : d’une part, éveiller l’esprit critique des élèves, notamment sur l’usage inconsidéré des IA. De l’autre, produire des séquences suffisamment formatées pour être utilisées comme toute autre marchandise. D’une part, donner aux élèves le désir d’apprendre et de réfléchir par eux-mêmes ; de l’autre, contribuer à la production de masse d’apprenants dociles à moindre coût. Pour enseigner l’esprit critique, nous dev<text:span text:style-name="T7">ri</text:span>ons avant tout ne pas en faire preuve. <text:span text:style-name="T10">Fortement incités à nous emparer du sujet des IA, nous nous en sommes en effet emparés, ce qui nous a permis de voir à quel point les requêtes auxquels répondent les élèves sont tellement stéréotypées que la meilleure manière pour eux d’y répondre, c’est d’utiliser les IA.</text:span></text:p>
      <text:p text:style-name="P16">C’est la raison pour laquelle nous tenons à agrémenter nos productions autour de la pédagogie de l’IA en EMI de ce texte, issu de notre réflexion commune, et rédigée sans IA <text:span text:style-name="T9">mais</text:span> avec plaisir et maladresse. </text:p>
      <text:p text:style-name="P17">Certes, nous avons de nombreuses pistes à expérimenter pour affiner cette réflexion. Mais au lieu de produire toujours plus de contenus et de données, il nous semble urgent de faire <text:span text:style-name="T9">mieux</text:span> avec moins  pour sortir de cette logique accumulatrice absurde, qui finit par nécessiter toujours plus d’outils extérieurs pour y retrouver du sens. Moins de productivisme de textes, moins de communication vide, et peut-être un peu plus de manipulation directe, et parfois ludique, collective, gratuite, des connaissances qu’acquièrent sans cesse nos élèves. Moins d’outils et plus de jeu, à tous les sens du terme. Jouer, ce n’est pas seulement s’amuser, c’est aussi laisser de l’espace pour que les contenus puissent se mouvoir et développer de nouveaux liens entre eux, et c’est enfin faire semblant, c’est-à-dire cesser de prendre tellement au sérieux des joujoux fort coûteux. </text:p>
      <text:p text:style-name="P16"/>
      <text:p text:style-name="P8"/>
      <text:p text:style-name="P7"/>
      <text:p text:style-name="P7"/>
      <text:p text:style-name="P7"/>
      <text:p text:style-name="P7"/>
      <text:p text:style-name="P10"/>
      <text:p text:style-name="P4"/>
      <text:p text:style-name="P4"/>
      <text:p text:style-name="P4"/>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3T10:45:25.065000000</meta:creation-date>
    <dc:date>2025-05-13T15:33:51.934000000</dc:date>
    <meta:editing-duration>PT5M44S</meta:editing-duration>
    <meta:editing-cycles>3</meta:editing-cycles>
    <meta:generator>LibreOffice/7.2.6.2$Windows_X86_64 LibreOffice_project/b0ec3a565991f7569a5a7f5d24fed7f52653d754</meta:generator>
    <meta:document-statistic meta:table-count="0" meta:image-count="0" meta:object-count="0" meta:page-count="3" meta:paragraph-count="13" meta:word-count="1312" meta:character-count="8346" meta:non-whitespace-character-count="7038"/>
  </office:meta>
</office:document-meta>
</file>