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Arial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6.4in" style:use-optimal-column-width="false"/>
    </style:style>
    <style:style style:name="Table7" style:family="table">
      <style:table-properties style:width="7.3833in" fo:margin-left="0in" table:align="left"/>
    </style:style>
    <style:style style:name="TableRow10" style:family="table-row">
      <style:table-row-properties style:min-row-height="0.1in"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Arial" fo:font-size="6pt" style:font-size-asian="6pt" style:font-size-complex="6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1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TableRow23" style:family="table-row">
      <style:table-row-properties style:min-row-height="0.1in"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TableRow31" style:family="table-row">
      <style:table-row-properties style:min-row-height="0.1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3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" style:parent-style-name="Policepardéfaut" style:family="text">
      <style:text-properties style:font-name="Arial" fo:font-size="9pt" style:font-size-asian="9pt" style:font-size-complex="9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TableRow37" style:family="table-row">
      <style:table-row-properties style:min-row-height="0.1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TableRow45" style:family="table-row">
      <style:table-row-properties style:min-row-height="0.1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Row52" style:family="table-row">
      <style:table-row-properties style:min-row-height="0.1in" style:use-optimal-row-height="false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5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TableRow61" style:family="table-row">
      <style:table-row-properties style:min-row-height="0.1in"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TableRow66" style:family="table-row">
      <style:table-row-properties style:min-row-height="0.1in"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 fo:font-size="8pt" style:font-size-asian="8pt" style:font-size-complex="8pt"/>
    </style:style>
    <style:style style:name="P73" style:parent-style-name="Standard" style:family="paragraph">
      <style:text-properties style:font-name="Arial" fo:font-size="8pt" style:font-size-asian="8pt" style:font-size-complex="8pt"/>
    </style:style>
    <style:style style:name="P74" style:parent-style-name="Standard" style:family="paragraph">
      <style:text-properties style:font-name="Arial" fo:font-size="8pt" style:font-size-asian="8pt" style:font-size-complex="8pt"/>
    </style:style>
    <style:style style:name="P75" style:parent-style-name="Standard" style:family="paragraph">
      <style:text-properties style:font-name="Arial" fo:font-size="8pt" style:font-size-asian="8pt" style:font-size-complex="8pt"/>
    </style:style>
    <style:style style:name="T76" style:parent-style-name="Policepardéfaut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CAPPEI<text:s/>MTC3 - INSPE-UGA Grenoble - Analyse du cas d’Hugo, document de saisie</text:p>
      <text:p text:style-name="P4"/>
      <text:p text:style-name="P5">Sous-groupe:………………………………………………………………………………..…………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Indications</text:p>
          </table:table-cell>
        </table:table-row>
        <table:table-row table:style-name="TableRow15">
          <table:table-cell table:style-name="TableCell16">
            <text:p text:style-name="P17">Difficultés d’Hugo</text:p>
            <text:p text:style-name="P18"/>
            <text:p text:style-name="P19"/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Facilités<text:s/>d’Hugo</text:p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Besoins d’Hugo</text:span><text:span text:style-name="T34"><text:s/>(au sens de Berne ou Prairat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Objectifs des tâches</text:p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Obstacles potentiels à la réalisation des tâches</text:p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Standard"><text:span text:style-name="T54">Aides <text:s/>envisagées</text:span></text:p>
            <text:p text:style-name="P55"/>
            <text:p text:style-name="P56">→ Bien distinguer ce qui relève des missions du professeur et celles de l’AESH</text:p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Facilités / difficultés du groupe pour analyser le ca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rocédures mises en œuvre par le groupe et ressources utilisées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Ressources proposées (disponibles sur Moodle) :</text:p>
      <text:p text:style-name="P73">- Aide humaine à la scolarisation (p. 2 du MOPPS)</text:p>
      <text:p text:style-name="P74">- Accessibilité péda carte mentale</text:p>
      <text:p text:style-name="P75">- Travailler<text:s/>avec AESH - Cap EI ( page dédiée sur Cap École inclusive de Canopé)</text:p>
      <text:p text:style-name="Standard"><text:span text:style-name="T76">- Accompagnement humain des élèves en SH (rapport de la Défenseure des droits, août 202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6222in"/>
          <style:tab-stop style:type="right" style:position="7.2444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draw:frame draw:z-index="251659264" draw:style-name="a0" draw:name="Forme1" text:anchor-type="paragraph" svg:x="0.00079in" svg:y="-0.1in" svg:width="1.10394in" svg:height="0.38583in" style:rel-width="scale" style:rel-height="scale"><draw:image xlink:href="media/image1.png" xlink:type="simple" xlink:show="embed" xlink:actuate="onLoad"/><svg:title/><svg:desc/></draw:frame><text:span text:style-name="T3"><text:s/>- INSPE-UGA de Grenob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RIEL SZYGENDA</dc:creator>
    <meta:creation-date>2017-03-19T16:16:00Z</meta:creation-date>
    <dc:date>2024-09-24T12:55:00Z</dc:date>
    <meta:template xlink:href="Normal.dotm" xlink:type="simple"/>
    <meta:editing-cycles>16</meta:editing-cycles>
    <meta:editing-duration>PT2520S</meta:editing-duration>
    <meta:document-statistic meta:page-count="1" meta:paragraph-count="1" meta:word-count="130" meta:character-count="844" meta:row-count="5" meta:non-whitespace-character-count="715"/>
  </office:meta>
</office:document-meta>
</file>