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256in" style:use-optimal-column-width="false"/>
    </style:style>
    <style:style style:name="TableColumn3" style:family="table-column">
      <style:table-column-properties style:column-width="5.5354in" style:use-optimal-column-width="false"/>
    </style:style>
    <style:style style:name="Table1" style:family="table" style:master-page-name="MP0">
      <style:table-properties style:width="10.6611in" fo:margin-left="0.02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margin-bottom="0in"/>
      <style:text-properties text:display="none"/>
    </style:style>
    <style:style style:name="TableColumn50" style:family="table-column">
      <style:table-column-properties style:column-width="1.2763in" style:use-optimal-column-width="false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3.4451in" style:use-optimal-column-width="false"/>
    </style:style>
    <style:style style:name="TableColumn53" style:family="table-column">
      <style:table-column-properties style:column-width="2.8423in" style:use-optimal-column-width="false"/>
    </style:style>
    <style:style style:name="TableColumn54" style:family="table-column">
      <style:table-column-properties style:column-width="1.7423in" style:use-optimal-column-width="false"/>
    </style:style>
    <style:style style:name="Table49" style:family="table">
      <style:table-properties style:width="10.684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ICHE DE PREPARATION</text:p>
            <text:p text:style-name="P7">GRAMMAIRE Complément Objet direct (COD) et indirect (COI)</text:p>
            <text:p text:style-name="P8">Domaine(s) :<text:s/></text:p>
          </table:table-cell>
          <table:covered-table-cell/>
        </table:table-row>
        <table:table-row table:style-name="TableRow9">
          <table:table-cell table:style-name="TableCell10">
            <text:p text:style-name="P11">Séquence :<text:s/></text:p>
          </table:table-cell>
          <table:table-cell table:style-name="TableCell12">
            <text:p text:style-name="P13">Place de la séance dans la séquence :<text:s/></text:p>
          </table:table-cell>
        </table:table-row>
        <table:table-row table:style-name="TableRow14">
          <table:table-cell table:style-name="TableCell15" table:number-columns-spanned="2">
            <text:p text:style-name="P16">Objectif :<text:s/></text:p>
            <text:p text:style-name="P17">Identifier les constituants d’une phrase simple et les hiérarchiser</text:p>
            <text:p text:style-name="P18">Différencier les compléments dont les COD / COI</text:p>
            <text:p text:style-name="P19"/>
            <text:p text:style-name="P20">Compétences travaillées :<text:s/>Français Grammaire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Notions scientifiques travaillées :<text:s/></text:span><text:span text:style-name="T26">CO : COD et COI</text:span>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Cycle : 3</text:p>
            <text:p text:style-name="P31"/>
            <text:p text:style-name="P32">Niveau de classe : CM2</text:p>
          </table:table-cell>
          <table:table-cell table:style-name="TableCell33">
            <text:p text:style-name="P34">Période de l’année scolaire : <text:s text:c="3"/>3</text:p>
            <text:p text:style-name="P35"/>
            <text:p text:style-name="P36">Moment de la journée : matin</text:p>
          </table:table-cell>
        </table:table-row>
        <table:table-row table:style-name="TableRow37">
          <table:table-cell table:style-name="TableCell38">
            <text:p text:style-name="P39">Manuel</text:p>
            <text:p text:style-name="P40"/>
          </table:table-cell>
          <table:table-cell table:style-name="TableCell41">
            <text:p text:style-name="P42"><text:span text:style-name="T43">Pré requis : Complément du verbe dont COD</text:span></text:p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Déroulement</text:p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tapes</text:p>
            <text:p text:style-name="P58">Temps</text:p>
          </table:table-cell>
          <table:table-cell table:style-name="TableCell59">
            <text:p text:style-name="P60">Organisation de la classe</text:p>
          </table:table-cell>
          <table:table-cell table:style-name="TableCell61">
            <text:p text:style-name="P62"><text:span text:style-name="T63">Déroulement : consignes, activité de l’élève</text:span></text:p>
          </table:table-cell>
          <table:table-cell table:style-name="TableCell64">
            <text:p text:style-name="P65">Rôle de l’enseignant</text:p>
          </table:table-cell>
          <table:table-cell table:style-name="TableCell66">
            <text:p text:style-name="P67">Ajustements proposés par l’enseignant</text:p>
            <text:p text:style-name="P68">ou pistes évolutives :</text:p>
          </table:table-cell>
        </table:table-row>
        <table:table-row table:style-name="TableRow69">
          <table:table-cell table:style-name="TableCell70">
            <text:p text:style-name="P71">Rappel leçon</text:p>
            <text:p text:style-name="P72">5 minutes</text:p>
          </table:table-cell>
          <table:table-cell table:style-name="TableCell73">
            <text:p text:style-name="P74">COLLECTIF</text:p>
          </table:table-cell>
          <table:table-cell table:style-name="TableCell75">
            <text:p text:style-name="P76">Affichage de la leçon ? Déjà traitée ou nouvelle ?</text:p>
            <text:p text:style-name="P77">Demander à un élève de rappeler la leçon</text:p>
          </table:table-cell>
          <table:table-cell table:style-name="TableCell78">
            <text:p text:style-name="P79">Institutionnalisation sur ce que sont les compléments</text:p>
          </table:table-cell>
          <table:table-cell table:style-name="TableCell80">
            <text:p text:style-name="P81">Fichiers différenciés Samuel et Mamadou</text:p>
            <text:p text:style-name="P82"><text:span text:style-name="T83">Amir ?</text:span></text:p>
          </table:table-cell>
        </table:table-row>
        <table:table-row table:style-name="TableRow84">
          <table:table-cell table:style-name="TableCell85">
            <text:p text:style-name="P86">Phase enntrainement</text:p>
            <text:p text:style-name="P87">(20 minutes en tout)</text:p>
          </table:table-cell>
          <table:table-cell table:style-name="TableCell88">
            <text:p text:style-name="P89">Individuellement – puis collectif</text:p>
          </table:table-cell>
          <table:table-cell table:style-name="TableCell90">
            <text:p text:style-name="P91">Exercice 1 Page 120 : un élève lit la consigne<text:s/></text:p>
            <text:p text:style-name="P92">Phrase 1 individuellement</text:p>
            <text:p text:style-name="P93">Correction collective</text:p>
            <text:p text:style-name="P94">Phrase 2 individuellement</text:p>
            <text:p text:style-name="P95">Correction collective</text:p>
            <text:p text:style-name="P96">Les élèves les plus à l’aise peuvent avancer sur les phrases suivantes.</text:p>
          </table:table-cell>
          <table:table-cell table:style-name="TableCell97">
            <text:p text:style-name="P98">PE vérifie la compréhension par les élèves de la consigne : reformuler</text:p>
            <text:p text:style-name="P99"/>
            <text:p text:style-name="P100">PE circule dans la classe</text:p>
            <text:p text:style-name="P101">Interroge aussi des élèves qui n’ont pas la bonne réponse</text:p>
          </table:table-cell>
          <table:table-cell table:style-name="TableCell102">
            <text:p text:style-name="P103">Elèves à l’aise peuvent avancer librement sur l’exercice</text:p>
          </table:table-cell>
        </table:table-row>
        <table:table-row table:style-name="TableRow104">
          <table:table-cell table:style-name="TableCell105">
            <text:p text:style-name="P106">Entrainemen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xercice 2 : idem</text:p>
            <text:p text:style-name="P111">Les phrases C/D/E/ peuvent être fait d’affiler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Idem</text:p>
          </table:table-cell>
        </table:table-row>
        <table:table-row table:style-name="TableRow116">
          <table:table-cell table:style-name="TableCell117">
            <text:p text:style-name="P118">Entrainemen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xercice 3 : retour à Marine car pas sûre à 100% de mes réponses</text:p>
          </table:table-cell>
          <table:table-cell table:style-name="TableCell123">
            <text:p text:style-name="P124">Identifier les élèves en difficultés : à noter sur cahier</text:p>
          </table:table-cell>
          <table:table-cell table:style-name="TableCell125">
            <text:p text:style-name="P126">Idem et peuvent faire bonus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phie Briquet</meta:initial-creator>
    <dc:creator>Cecile Pourraz</dc:creator>
    <meta:creation-date>2025-01-22T17:55:00Z</meta:creation-date>
    <dc:date>2025-01-28T15:18:00Z</dc:date>
    <meta:template xlink:href="Normal" xlink:type="simple"/>
    <meta:editing-cycles>5</meta:editing-cycles>
    <meta:editing-duration>PT8640S</meta:editing-duration>
    <meta:document-statistic meta:page-count="2" meta:paragraph-count="3" meta:word-count="261" meta:character-count="1697" meta:row-count="11" meta:non-whitespace-character-count="1439"/>
  </office:meta>
</office:document-meta>
</file>