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 souverain </text:p>
      <text:p text:style-name="P1">Je vous écrit depuis la ville de Tolede une citée très riche et importante au XI siècle cette ville est un véritable carrefour de cultures ou vivent les chrétiens, musulmans et juifs. </text:p>
      <text:p text:style-name="P1">A Tolede, j'ai découvert de nombreux manuscrit précieux. Des savant traduisent des textes important sur la médecine, les mathématiques, l'astronomie et la philosophie, ce qui permet de transmettre le savoir dans toute l'Europe. La ville possède aussi une architecture remarquable avec des mosquées, des synagogue et des églises, a que de magnifiques arcs et décoration inspirés de l'art islamique. </text:p>
      <text:p text:style-name="P1">Toléde est doc une ville très riche culturellement ou différentes cultures vivent ensemble et partagent leur connaiss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que godreau</meta:initial-creator>
    <meta:creation-date>2026-03-14T12:45:38.56</meta:creation-date>
    <dc:date>2026-03-14T12:59:32.34</dc:date>
    <dc:creator>frederique godreau</dc:creator>
    <meta:editing-duration>PT13M53S</meta:editing-duration>
    <meta:editing-cycles>2</meta:editing-cycles>
    <meta:generator>OpenOffice/4.1.0$Win32 OpenOffice.org_project/410m18$Build-9764</meta:generator>
    <meta:document-statistic meta:table-count="0" meta:image-count="0" meta:object-count="0" meta:page-count="1" meta:paragraph-count="4" meta:word-count="110" meta:character-count="720"/>
  </office:meta>
</office:document-meta>
</file>